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Westein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brug (24‑03‑2017, zaaknr. 201706023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Westeind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0</meta:user-defined>
    <meta:user-defined meta:name="OVERHEIDop.GmbID/DC.identifier">gmb-2017-5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NL 43</meta:user-defined>
    <meta:user-defined meta:name="OVERHEIDop.woonplaats">Waarder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469 451500</meta:user-defined>
    <meta:user-defined meta:name="OVERHEIDop.versieInformatie"/>
  </office:meta>
</office:document-meta>
</file>