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tussen Kooidijk en een eiland in de Sl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rug (legalisatie)      (30‑03‑2017, zaaknr. 2016293048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93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3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3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tussen Kooidijk en een eiland in de Sloe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36</meta:user-defined>
    <meta:user-defined meta:name="OVERHEIDop.GmbID/DC.identifier">gmb-2017-54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W 82</meta:user-defined>
    <meta:user-defined meta:name="OVERHEIDop.woonplaats">Reeuwijk</meta:user-defined>
    <meta:user-defined meta:name="OVERHEIDop.straatnaam">Oud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39 451592</meta:user-defined>
    <meta:user-defined meta:name="OVERHEIDop.versieInformatie"/>
  </office:meta>
</office:document-meta>
</file>