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Oud Reeuwijk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met bijgebouwen (28‑03‑2017, zaaknr. 201629396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3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Oud Reeuwijkse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34</meta:user-defined>
    <meta:user-defined meta:name="OVERHEIDop.GmbID/DC.identifier">gmb-2017-54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C 18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923 452353</meta:user-defined>
    <meta:user-defined meta:name="OVERHEIDop.versieInformatie"/>
  </office:meta>
</office:document-meta>
</file>