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ubileumweekend  KPJ Hunsel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PJ Hunsel:Jubileumweekend  KPJ Hunsel van 12 t/m 15 mei 2017 op het kerkplein aan de Marculphusstraat en Jacobusstraat in Hunsel. Ontvangstdatum: 27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93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ubileumweekend  KPJ Hunsel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32</meta:user-defined>
    <meta:user-defined meta:name="OVERHEIDop.GmbID/DC.identifier">gmb-2017-549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