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75 Bosscheweg 169 te Tilburg, verbouwen bestaande garagages, verzonden 9 jan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11 - Z-HZ_WABO-2016-03975 - B - Bosscheweg 1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49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75 Bosscheweg 169 te Tilburg, verbouwen bestaande garagages, verzonden 9 jan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93</meta:user-defined>
    <meta:user-defined meta:name="OVERHEIDop.GmbID/DC.identifier">gmb-2017-5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B 169</meta:user-defined>
    <meta:user-defined meta:name="OVERHEIDop.woonplaats">Tilburg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79 397393</meta:user-defined>
    <meta:user-defined meta:name="OVERHEIDop.versieInformatie"/>
  </office:meta>
</office:document-meta>
</file>