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tte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16 te Baarn</text:span> (3743 CP)                                   het plaatsen van een dakkapel in het linker dakvlak (03-04-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9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tte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25</meta:user-defined>
    <meta:user-defined meta:name="OVERHEIDop.GmbID/DC.identifier">gmb-2017-5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16</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486 469151</meta:user-defined>
    <meta:user-defined meta:name="OVERHEIDop.versieInformatie"/>
  </office:meta>
</office:document-meta>
</file>