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Lentemarkt i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Harmonie de Drie Horens Horn: Lentemarkt op 4 juni 2017 van 10:00 uur tot 21:00 uur in de kern Horn in de volgende straten; Raadhuisplein, Dorpstraat, Kerkpad en Abdij. Ontvangstdatum 27 maart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4919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1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1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Lentemarkt in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919</meta:user-defined>
    <meta:user-defined meta:name="OVERHEIDop.GmbID/DC.identifier">gmb-2017-5491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5BE 77</meta:user-defined>
    <meta:user-defined meta:name="OVERHEIDop.woonplaats">Horn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282 357893</meta:user-defined>
    <meta:user-defined meta:name="OVERHEIDop.versieInformatie"/>
  </office:meta>
</office:document-meta>
</file>