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tussen de plas Klein Elfhoeven en de plas Vrij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schuilhut      (24‑03‑2017,   zaaknr. 2017073121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4914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1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1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tussen de plas Klein Elfhoeven en de plas Vrij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914</meta:user-defined>
    <meta:user-defined meta:name="OVERHEIDop.GmbID/DC.identifier">gmb-2017-54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HZ</meta:user-defined>
    <meta:user-defined meta:name="OVERHEIDop.woonplaats">Reeuwijk</meta:user-defined>
    <meta:user-defined meta:name="OVERHEIDop.straatnaam">Klein Elfhoeven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833 448961</meta:user-defined>
    <meta:user-defined meta:name="OVERHEIDop.versieInformatie"/>
  </office:meta>
</office:document-meta>
</file>