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uitendijksweg 1A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chuur en carport (verzenddatum 29-03-2017, zaaknummer 112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91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1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1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Buitendijksweg 1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10</meta:user-defined>
    <meta:user-defined meta:name="OVERHEIDop.GmbID/DC.identifier">gmb-2017-54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M 1a</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16 506110</meta:user-defined>
    <meta:user-defined meta:name="OVERHEIDop.versieInformatie"/>
  </office:meta>
</office:document-meta>
</file>