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Terneuzen 1 t/m 31, Baak van Tholen 11 t/m 19 en Baak van Vlissingen 1 t/m 21, het bouwen van 30 rijwoningen en 2 vrijstaan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Terneuzen 1 t/m 31, Baak van Tholen 11 t/m 19 en Baak van Vlissingen 1 t/m 21, het bouwen van 30 rijwoningen en 2 vrijstaande woningen,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Terneuzen 1 t/m 31, Baak van Tholen 11 t/m 19 en Baak van Vlissingen 1 t/m 21, het bouwen van 30 rijwoningen en 2 vrijstaan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09</meta:user-defined>
    <meta:user-defined meta:name="OVERHEIDop.GmbID/DC.identifier">gmb-2017-54909</meta:user-defined>
    <meta:user-defined meta:name="OVERHEID.TaxonomieBeleidsagenda/OVERHEID.category">Huisvesting | Organisatie en beleid</meta:user-defined>
    <meta:user-defined meta:name="OVERHEIDop.referentienummer">5403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erneuzen</meta:user-defined>
    <meta:user-defined meta:name="OVERHEIDop.straatnaam">Baak van Tholen</meta:user-defined>
    <meta:user-defined meta:name="OVERHEIDop.straatnaam">Baak van Vlissin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8 468604</meta:user-defined>
    <meta:user-defined meta:name="OVERHEID.EPSG28992/DC.spatial">157041 468541</meta:user-defined>
    <meta:user-defined meta:name="OVERHEID.EPSG28992/DC.spatial">156951 468426</meta:user-defined>
    <meta:user-defined meta:name="OVERHEIDop.versieInformatie"/>
  </office:meta>
</office:document-meta>
</file>