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2   - Verhogen schaapschuur en 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- zaak nr. W-2017-0127 - aanvraag omgevingsvergunning voor het verhogen van de schaapschuur t.b.v zonnepanelen en het verhogen van de carport t.b.v houtopslag - ingekomen 3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2   - Verhogen schaapschuur en 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5</meta:user-defined>
    <meta:user-defined meta:name="OVERHEIDop.GmbID/DC.identifier">gmb-2017-54905</meta:user-defined>
    <meta:user-defined meta:name="OVERHEID.TaxonomieBeleidsagenda/OVERHEID.category">Ruimte en infrastructuur | Organisatie en beleid</meta:user-defined>
    <meta:user-defined meta:name="OVERHEIDop.referentienummer">W-2017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5 465332</meta:user-defined>
    <meta:user-defined meta:name="OVERHEIDop.versieInformatie"/>
  </office:meta>
</office:document-meta>
</file>