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een elektra-aansluiting aan Maasdijk 49 in Aalst. Zaaknummer: 021481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3-2017<text:span text:style-name="nadrukvet">.</text:span> De aanvraag omgevingsvergunning heeft betrekking op het vervangen van een elektra-aansluiting op het adres Maasdijk 49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90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0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0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een elektra-aansluiting aan Maasdijk 49 in Aalst. Zaaknummer: 0214814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02</meta:user-defined>
    <meta:user-defined meta:name="OVERHEIDop.GmbID/DC.identifier">gmb-2017-54902</meta:user-defined>
    <meta:user-defined meta:name="OVERHEID.TaxonomieBeleidsagenda/OVERHEID.category">Ruimte en infrastructuur | Organisatie en beleid</meta:user-defined>
    <meta:user-defined meta:name="OVERHEIDop.referentienummer">021481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B 49</meta:user-defined>
    <meta:user-defined meta:name="OVERHEIDop.woonplaats">Aalst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128 421260</meta:user-defined>
    <meta:user-defined meta:name="OVERHEIDop.versieInformatie"/>
  </office:meta>
</office:document-meta>
</file>