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, 25 mei 2017, kern Ter Aar - Gran Fondo Amsterdam toerto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, Ter Aar - op 25 mei 2017 rijdt de Gran Fondo Amsterdam door de gemeente. 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90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, 25 mei 2017, kern Ter Aar - Gran Fondo Amsterdam toerto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00</meta:user-defined>
    <meta:user-defined meta:name="OVERHEIDop.GmbID/DC.identifier">gmb-2017-549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A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klaring van geen bezwaar|exb-2017-12750</meta:user-defined>
    <meta:user-defined meta:name="OVERHEID.EPSG28992/DC.spatial">108366 464488</meta:user-defined>
    <meta:user-defined meta:name="OVERHEIDop.versieInformatie"/>
  </office:meta>
</office:document-meta>
</file>