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bestaande handelsreclame, Lange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B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39 Alkmaar:</text:span> het wijzigen van bestaande handelsreclame </text:p>
            <text:p text:style-name="common-al">Datum einde bezwaartermijn: 15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9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bestaande handelsreclame, Langestraat 3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90</meta:user-defined>
    <meta:user-defined meta:name="OVERHEIDop.GmbID/DC.identifier">gmb-2017-5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B 39a</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9 516137</meta:user-defined>
    <meta:user-defined meta:name="OVERHEIDop.versieInformatie"/>
  </office:meta>
</office:document-meta>
</file>