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Ruitenve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17 heeft de gemeente Dalfsen een melding ontvangen voor het veranderen van het bedrijf op het perceel Ruitenveen 17 in Nieuwleusen. De melding is geregistreerd onder zaaknummer Z/17/494747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8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Ruitenveen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4899</meta:user-defined>
    <meta:user-defined meta:name="OVERHEIDop.GmbID/DC.identifier">gmb-2017-5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C 1c</meta:user-defined>
    <meta:user-defined meta:name="OVERHEID.PostcodeHuisnummer/OVERHEIDop.postcodeHuisnummer">7711DG 1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95 509077</meta:user-defined>
    <meta:user-defined meta:name="OVERHEID.EPSG28992/DC.spatial">213791.69 509144.79</meta:user-defined>
    <meta:user-defined meta:name="OVERHEIDop.versieInformatie"/>
  </office:meta>
</office:document-meta>
</file>