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lzekruid * (risicoboom), het kappen van 1 kastanje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lzekruid * (risicoboom), het kappen van 1 kastanje, 22-03-2017. Rechtsmiddel: Bezwaar.</text:p>
            <text:p text:style-name="common-al"/>
            <text:p text:style-name="common-al">
            <text:span text:style-name="nadrukvet">*</text:span>Uitgebreide informatie over de kap van deze bomen kunt u vinden op <text:a xlink:href="http://www.amersfoort.nl/boomveiligheid" xlink:type="simple">www.amersfoort.nl/boomveiligheid</text:a>. </text:p>
            <text:p text:style-name="common-al">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ilzekruid * (risicoboom), het kappen van 1 kastanje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96</meta:user-defined>
    <meta:user-defined meta:name="OVERHEIDop.GmbID/DC.identifier">gmb-2017-54896</meta:user-defined>
    <meta:user-defined meta:name="OVERHEID.TaxonomieBeleidsagenda/OVERHEID.category">Natuur en milieu | Organisatie en beleid</meta:user-defined>
    <meta:user-defined meta:name="OVERHEIDop.referentienummer">5433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E</meta:user-defined>
    <meta:user-defined meta:name="OVERHEIDop.woonplaats">Amersfoort</meta:user-defined>
    <meta:user-defined meta:name="OVERHEIDop.straatnaam">Bilze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8 468171</meta:user-defined>
    <meta:user-defined meta:name="OVERHEIDop.versieInformatie"/>
  </office:meta>
</office:document-meta>
</file>