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44  - Afwijken  bestemmingsplan t.b.v. vervangende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4, Ter Aar - zaak nr. W-2017-0124 - aanvraag omgevingsvergunning voor het afwijken van het bestemmingsplan t.b.v. vervangende nieuwbouw van een woning - ingekomen 2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89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9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9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44  - Afwijken  bestemmingsplan t.b.v. vervangende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90</meta:user-defined>
    <meta:user-defined meta:name="OVERHEIDop.GmbID/DC.identifier">gmb-2017-54890</meta:user-defined>
    <meta:user-defined meta:name="OVERHEID.TaxonomieBeleidsagenda/OVERHEID.category">Ruimte en infrastructuur | Organisatie en beleid</meta:user-defined>
    <meta:user-defined meta:name="OVERHEIDop.referentienummer">W-2017-0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44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30 464417</meta:user-defined>
    <meta:user-defined meta:name="OVERHEIDop.versieInformatie"/>
  </office:meta>
</office:document-meta>
</file>