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3-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3-5-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9">
      <text:list-level-style-bullet text:bullet-char="-" text:level="1">
        <style:list-level-properties text:min-label-width="10mm"/>
      </text:list-level-style-bullet>
    </text:list-style>
    <text:list-style style:name="id1-3-2-4-11-19-1">
      <text:list-level-style-bullet text:bullet-char="-" text:level="1">
        <style:list-level-properties text:min-label-width="10mm"/>
      </text:list-level-style-bullet>
    </text:list-style>
    <text:list-style style:name="id1-3-2-4-11-19-2">
      <text:list-level-style-bullet text:bullet-char="-" text:level="1">
        <style:list-level-properties text:min-label-width="10mm"/>
      </text:list-level-style-bullet>
    </text:list-style>
    <text:list-style style:name="id1-3-2-4-11-19-3">
      <text:list-level-style-bullet text:bullet-char="-" text:level="1">
        <style:list-level-properties text:min-label-width="10mm"/>
      </text:list-level-style-bullet>
    </text:list-style>
    <text:list-style style:name="id1-3-2-4-11-19-4">
      <text:list-level-style-bullet text:bullet-char="-" text:level="1">
        <style:list-level-properties text:min-label-width="10mm"/>
      </text:list-level-style-bullet>
    </text:list-style>
    <text:list-style style:name="id1-3-2-4-11-19-5">
      <text:list-level-style-bullet text:bullet-char="-" text:level="1">
        <style:list-level-properties text:min-label-width="10mm"/>
      </text:list-level-style-bullet>
    </text:list-style>
    <text:list-style style:name="id1-3-2-4-11-19-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office:automatic-styles>
  <office:body>
    <office:text>
      <text:p text:style-name="new_page_staatscourant"/>
      <text:p text:style-name="single-kop-titel">Gemeente Brummen – Verordening Jeugdhulp gemeente Brummen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RB17.0008</text:p>
              <text:p text:style-name="al"/>
              <text:p text:style-name="al">De raad van de gemeente Brummen,</text:p>
              <text:p text:style-name="al"/>
              <text:p text:style-name="al">gelezen het voorstel van het college van burgemeester en wethouders van 24 januari 2017 met kenmerk RV17.0006;</text:p>
              <text:p text:style-name="al">gehoord het behandeladvies van het forum Samenleving van 16 maart 2017;</text:p>
              <text:p text:style-name="al"/>
              <text:p text:style-name="al">heeft besloten:</text:p>
              <text:p text:style-name="al">de Verordening Jeugdhulp gemeente Brummen 2017 vast te stellen.</text:p>
              <text:p text:style-name="al"/>
              <text:p text:style-name="al">
              <text:span text:style-name="nadrukondlijn">Inwerkingtreding</text:span>
            </text:p>
              <text:p text:style-name="al">Op de dag na die van de bekendmaking en werkt terug tot en met 1 januari 2017.</text:p>
              <text:p text:style-name="al"/>
              <text:p text:style-name="al"/>
              <text:p text:style-name="al"/>
            </text:section>
            <text:section text:name="titeldeel_id1-3-2-2-1-3" text:style-name="titeldeel">
              <text:p text:style-name="artikel_kop_titel"><text:span text:style-name="label">VERORDENING JEUGDHULP GEMEENTE BRUMMEN 2017</text:span> <text:span text:style-name="label"/> </text:p>
            </text:section>
            <text:p text:style-name="hoofdstuk_bottom"/>
          </text:section>
          <text:section text:name="hoofdstuk_id1-3-2-2-2" text:style-name="hoofdstuk">
            <text:p text:style-name="hoofdstuk_kop">Artikelen Deel 1</text:p>
            <text:section text:name="artikel_id1-3-2-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2-3">
                <text:list-item text:style-override="id1-3-2-2-2-2-3-1">
                  <text:number>-</text:number>
                  <text:p text:style-name="al">andere voorziening: voorziening anders dan in het kader van de Jeugdwet, op het gebied van zorg, onderwijs, maatschappelijke ondersteuning of werk en inkomen;</text:p>
                </text:list-item>
                <text:list-item text:style-override="id1-3-2-2-2-2-3-2">
                  <text:number>-</text:number>
                  <text:p text:style-name="al">beschikbaarheidsvoorziening: individuele voorziening die direct en voldoende voorhanden moet zijn vanwege a) het voorwaardelijke karakter om jeugdhulp in te zetten die valt onder de bouwstenen care en cure of b) het gedwongen karakter van hulpverlening middels een rechterlijke maatregel;</text:p>
                </text:list-item>
                <text:list-item text:style-override="id1-3-2-2-2-2-3-3">
                  <text:number>-</text:number>
                  <text:p text:style-name="al">familiegroepsplan<text:span text:style-name="nadrukcur">: </text:span>hulpverleningsplan of plan van aanpak opgesteld door de ouders, samen met bloedverwanten, aanverwanten of anderen die tot de sociale omgeving van de jeugdige behoren;</text:p>
                </text:list-item>
                <text:list-item text:style-override="id1-3-2-2-2-2-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3-5">
                  <text:number>-</text:number>
                  <text:p text:style-name="al">individuele voorziening: op de jeugdige of zijn ouders toegesneden voorziening als bedoeld in artikel 2, tweede lid. Een individuele voorziening is niet vrij toegankelijk;</text:p>
                </text:list-item>
                <text:list-item text:style-override="id1-3-2-2-2-2-3-6">
                  <text:number>-</text:number>
                  <text:p text:style-name="al">melding: melding van een hulpvraag;</text:p>
                </text:list-item>
                <text:list-item text:style-override="id1-3-2-2-2-2-3-7">
                  <text:number>-</text:number>
                  <text:p text:style-name="al">ouder<text:span text:style-name="nadrukcur">:</text:span> gezaghebbende ouder, adoptiefouder, stiefouder of een ander die een jeugdige als behorend tot zijn gezin verzorgt en opvoedt, niet zijnde een pleegouder;</text:p>
                </text:list-item>
                <text:list-item text:style-override="id1-3-2-2-2-2-3-8">
                  <text:number>-</text:number>
                  <text:p text:style-name="al">overige voorziening: overige voorziening als bedoeld in artikel 2, eerste lid. Een overige voorziening is vrij toegankelijk;</text:p>
                </text:list-item>
                <text:list-item text:style-override="id1-3-2-2-2-2-3-9">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2-3-10">
                  <text:number>-</text:number>
                  <text:p text:style-name="al">pleegouder<text:span text:style-name="nadrukcur">:</text:span> persoon die een jeugdige die niet zijn kind of stiefkind is, als behorende tot zijn gezin verzorgt en daartoe een pleegcontract als bedoeld in artikel 5.2, eerste lid, heeft gesloten met een pleegzorgaanbieder;</text:p>
                </text:list-item>
                <text:list-item text:style-override="id1-3-2-2-2-2-3-11">
                  <text:number>-</text:number>
                  <text:p text:style-name="al">pleegoudervoogd: pleegouder die tevens belast is met voogdij als bedoeld in boek 1 Burgerlijk Wetboek;</text:p>
                </text:list-item>
                <text:list-item text:style-override="id1-3-2-2-2-2-3-12">
                  <text:number>-</text:number>
                  <text:p text:style-name="al">wet: Jeugdwet.</text:p>
                  <text:p text:style-name="al"/>
                </text:list-item>
              </text:list>
            </text:section>
            <text:section text:name="artikel_id1-3-2-2-2-3" text:style-name="artikel">
              <text:p text:style-name="artikel_kop_titel"><text:span text:style-name="artikel_kop_label">Artikel</text:span> <text:span text:style-name="artikel_kop_nr">2.</text:span> Vormen van jeugdhulp</text:p>
              <text:list text:style-name="id1-3-2-2-2-3-2">
                <text:list-item text:style-override="id1-3-2-2-2-3-2-1">
                  <text:number>1.</text:number>
                  <text:p text:style-name="al">De volgende vormen van overige voorzieningen zijn beschikbaar:</text:p>
                  <text:p text:style-name="al">a. Preventie/basiszorg</text:p>
                  <text:p text:style-name="al">Het gaat om de functies:</text:p>
                  <text:p text:style-name="al">1) informatie en advies</text:p>
                  <text:p text:style-name="al">2) signalering</text:p>
                  <text:p text:style-name="al">3) toeleiding naar vrij toegankelijke hulp (te onderscheiden van de bevoegdheid om toegang te verlenen)</text:p>
                  <text:p text:style-name="al">4) licht pedagogische hulpverlening</text:p>
                  <text:p text:style-name="al">5) coördinatie van zorg (lichte, enkelvoudige problematiek)</text:p>
                  <text:p text:style-name="al">b. Basisdiagnostiek</text:p>
                  <text:p text:style-name="al">c. Toegangsfunctie (voor individuele voorzieningen)</text:p>
                  <text:p text:style-name="al">d. Meldpunt Spoedeisende Zorg</text:p>
                  <text:p text:style-name="al">e. 'Veilig Thuis'</text:p>
                  <text:p text:style-name="al"/>
                </text:list-item>
              </text:list>
              <text:list text:style-name="id1-3-2-2-2-3-3">
                <text:list-item text:style-override="id1-3-2-2-2-3-3-1">
                  <text:number>2a.</text:number>
                  <text:p text:style-name="al">De volgende vormen van individuele voorzieningen zijn beschikbaar:</text:p>
                </text:list-item>
              </text:list>
              <text:list text:style-name="id1-3-2-2-2-3-4">
                <text:list-item text:style-override="id1-3-2-2-2-3-4-1">
                  <text:number/>
                  <text:p text:style-name="al">a. Care licht</text:p>
                  <text:p text:style-name="al">b. Care middel</text:p>
                  <text:p text:style-name="al">c. Care zwaar</text:p>
                  <text:p text:style-name="al">d. Cure licht</text:p>
                  <text:p text:style-name="al">e. Cure middel</text:p>
                  <text:p text:style-name="al">f. Cure zwaar</text:p>
                </text:list-item>
              </text:list>
              <text:list text:style-name="id1-3-2-2-2-3-5">
                <text:list-item text:style-override="id1-3-2-2-2-3-5-1">
                  <text:number>2b.</text:number>
                  <text:p text:style-name="al">De volgende vormen van beschikbaarheidsvoorzieningen zijn beschikbaar:</text:p>
                  <text:list text:style-name="id1-3-2-2-2-3-5-1-3">
                    <text:list-item text:style-override="id1-3-2-2-2-3-5-1-3-1">
                      <text:number>a.</text:number>
                      <text:p text:style-name="al">Specialistische jeugd-GGZ</text:p>
                    </text:list-item>
                    <text:list-item text:style-override="id1-3-2-2-2-3-5-1-3-2">
                      <text:number>b.</text:number>
                      <text:p text:style-name="al">Jeugdbescherming</text:p>
                    </text:list-item>
                    <text:list-item text:style-override="id1-3-2-2-2-3-5-1-3-3">
                      <text:number>c.</text:number>
                      <text:p text:style-name="al">Jeugdreclassering</text:p>
                    </text:list-item>
                  </text:list>
                </text:list-item>
              </text:list>
              <text:list text:style-name="id1-3-2-2-2-3-6">
                <text:list-item text:style-override="id1-3-2-2-2-3-6">
                  <text:number/>
                  <text:list text:style-name="id1-3-2-2-2-3-6-2">
                    <text:list-item text:style-override="id1-3-2-2-2-3-6-2-1">
                      <text:number>3.</text:number>
                      <text:p text:style-name="al">Het college stelt bij nadere regeling vast welke overige en individuele voorzieningen op basis van het eerste en tweede lid beschikbaar zijn.</text:p>
                    </text:list-item>
                  </text:list>
                  <text:p text:style-name="al"/>
                </text:list-item>
              </text:list>
            </text:section>
            <text:section text:name="artikel_id1-3-2-2-2-4" text:style-name="artikel">
              <text:p text:style-name="artikel_kop_titel"><text:span text:style-name="artikel_kop_label">Artikel</text:span> <text:span text:style-name="artikel_kop_nr">3.</text:span> Toegang jeugdhulp via de huisarts, medisch specialist of jeugdarts</text:p>
              <text:list text:style-name="id1-3-2-2-2-4-2">
                <text:list-item text:style-override="id1-3-2-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4-3">
                  <text:number>2.</text:number>
                  <text:p text:style-name="al">Als de jeugdige of zijn ouders hierom verzoeken, legt het college de te verlenen individuele voorziening vast in een beschikking als bedoeld in artikel 5. Bij een afwijzing volgt altijd een beschikking.</text:p>
                </text:list-item>
                <text:list-item text:style-override="id1-3-2-2-2-4-4">
                  <text:number>3.</text:number>
                  <text:p text:style-name="al">De huisarts, medisch specialist en jeugdarts die een jeugdige of zijn ouders behandelen, stellen het college in kennis van hun verwijzing naar een jeugdhulpaanbieder.</text:p>
                  <text:p text:style-name="al"/>
                </text:list-item>
              </text:list>
            </text:section>
            <text:section text:name="artikel_id1-3-2-2-2-5" text:style-name="artikel">
              <text:p text:style-name="artikel_kop_titel"><text:span text:style-name="artikel_kop_label">Artikel</text:span> <text:span text:style-name="artikel_kop_nr">4.</text:span> Toegang jeugdhulp via de gemeente</text:p>
              <text:list text:style-name="id1-3-2-2-2-5-2">
                <text:list-item text:style-override="id1-3-2-2-2-5-2">
                  <text:number>1.</text:number>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list-item>
                <text:list-item text:style-override="id1-3-2-2-2-5-3">
                  <text:number>2.</text:number>
                  <text:p text:style-name="al">Het college brengt de jeugdige en zijn ouders op de hoogte van de mogelijkheid om binnen een redelijke termijn een familiegroepsplan, als bedoeld in artikel 1.1 van de wet, op te stellen en draagt zo nodig zorg voor ondersteuning bij het opstellen ervan.</text:p>
                  <text:p text:style-name="al"/>
                </text:list-item>
              </text:list>
            </text:section>
            <text:section text:name="artikel_id1-3-2-2-2-6" text:style-name="artikel">
              <text:p text:style-name="artikel_kop_titel"><text:span text:style-name="artikel_kop_label">Artikel</text:span> <text:span text:style-name="artikel_kop_nr">5.</text:span> Inhoud beschikking</text:p>
              <text:list text:style-name="id1-3-2-2-2-6-2">
                <text:list-item text:style-override="id1-3-2-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6-3">
                  <text:number>2.</text:number>
                  <text:p text:style-name="al">Bij het verstrekken van een voorziening in natura wordt in de beschikking tevens in ieder geval vastgelegd:</text:p>
                  <text:list text:style-name="id1-3-2-2-2-6-3-3">
                    <text:list-item text:style-override="id1-3-2-2-2-6-3-3-1">
                      <text:number>a.</text:number>
                      <text:p text:style-name="al">welke de te verstrekken voorziening is en wat het beoogde resultaat daarvan is;</text:p>
                    </text:list-item>
                    <text:list-item text:style-override="id1-3-2-2-2-6-3-3-2">
                      <text:number>b.</text:number>
                      <text:p text:style-name="al">wat de ingangsdatum en duur van de verstrekking is;</text:p>
                    </text:list-item>
                    <text:list-item text:style-override="id1-3-2-2-2-6-3-3-3">
                      <text:number>c.</text:number>
                      <text:p text:style-name="al">hoe de voorziening wordt verstrekt, en indien van toepassing, en</text:p>
                    </text:list-item>
                    <text:list-item text:style-override="id1-3-2-2-2-6-3-3-4">
                      <text:number>d.</text:number>
                      <text:p text:style-name="al">welke andere voorzieningen relevant zijn of kunnen zijn.</text:p>
                    </text:list-item>
                  </text:list>
                </text:list-item>
                <text:list-item text:style-override="id1-3-2-2-2-6-4">
                  <text:number>3.</text:number>
                  <text:p text:style-name="al">Bij het verstrekken van een voorziening in de vorm van een pgb wordt in de beschikking tevens in ieder geval vastgelegd:</text:p>
                  <text:list text:style-name="id1-3-2-2-2-6-4-3">
                    <text:list-item text:style-override="id1-3-2-2-2-6-4-3-1">
                      <text:number>e.</text:number>
                      <text:p text:style-name="al">voor welk resultaat het pgb kan worden aangewend;</text:p>
                    </text:list-item>
                    <text:list-item text:style-override="id1-3-2-2-2-6-4-3-2">
                      <text:number>f.</text:number>
                      <text:p text:style-name="al">welke kwaliteitseisen gelden voor de besteding van het pgb;</text:p>
                    </text:list-item>
                    <text:list-item text:style-override="id1-3-2-2-2-6-4-3-3">
                      <text:number>g.</text:number>
                      <text:p text:style-name="al">wat de hoogte van het pgb is en hoe hiertoe is gekomen;</text:p>
                    </text:list-item>
                    <text:list-item text:style-override="id1-3-2-2-2-6-4-3-4">
                      <text:number>h.</text:number>
                      <text:p text:style-name="al">wat de duur is van de verstrekking waarvoor het pgb is bedoeld, en </text:p>
                    </text:list-item>
                    <text:list-item text:style-override="id1-3-2-2-2-6-4-3-5">
                      <text:number>i.</text:number>
                      <text:p text:style-name="al">de wijze van verantwoording van de besteding van het pgb.</text:p>
                      <text:p text:style-name="al"/>
                    </text:list-item>
                  </text:list>
                </text:list-item>
              </text:list>
            </text:section>
            <text:section text:name="artikel_id1-3-2-2-2-7" text:style-name="artikel">
              <text:p text:style-name="artikel_kop_titel"><text:span text:style-name="artikel_kop_label">Artikel</text:span> <text:span text:style-name="artikel_kop_nr">6.</text:span> Regels voor pgb</text:p>
              <text:list text:style-name="id1-3-2-2-2-7-2">
                <text:list-item text:style-override="id1-3-2-2-2-7-2">
                  <text:number>1.</text:number>
                  <text:p text:style-name="al">Het college verstrekt een pgb in overeenstemming met artikel 8.1.1 van de wet.</text:p>
                  <text:list text:style-name="id1-3-2-2-2-7-2-3">
                    <text:list-item text:style-override="id1-3-2-2-2-7-2-3-1">
                      <text:number>a.</text:number>
                      <text:p text:style-name="al">als de jeugdige of zijn ouders,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2-7-2-3-2">
                      <text:number>b.</text:number>
                      <text:p text:style-name="al">als de jeugdige of zijn ouders zich gemotiveerd op het standpunt stellen dat zij de individuele voorziening als persoonsgebonden budget geleverd wensen te krijgen;</text:p>
                    </text:list-item>
                    <text:list-item text:style-override="id1-3-2-2-2-7-2-3-3">
                      <text:number>c.</text:number>
                      <text:p text:style-name="al">als naar het oordeel van het college is gewaarborgd dat de jeugdhulp die de jeugdige of zijn ouders willen betrekken van een aanbieder of een persoon die behoort tot het sociale netwerk, van goede kwaliteit is; </text:p>
                    </text:list-item>
                    <text:list-item text:style-override="id1-3-2-2-2-7-2-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2-2-7-2-3-5">
                      <text:number>e.</text:number>
                      <text:p text:style-name="al">als de jeugdige of zijn ouders de kosten die uitstijgen boven de kostprijs van de naar het oordeel van het college adequate individuele voorziening in natura, zelf willen bekostigen.</text:p>
                    </text:list-item>
                  </text:list>
                </text:list-item>
                <text:list-item text:style-override="id1-3-2-2-2-7-3">
                  <text:number>2.</text:number>
                  <text:p text:style-name="al">De hoogte van een pgb wordt bepaald aan de hand van en tot het maximum van de kostprijs van de in de betreffende situatie goedkoopst adequate individuele voorziening in natura.</text:p>
                </text:list-item>
                <text:list-item text:style-override="id1-3-2-2-2-7-4">
                  <text:number>3.</text:number>
                  <text:p text:style-name="al">Het college kan nadere regels stellen over de wijze waarop de hoogte van een pgb wordt vastgesteld.</text:p>
                </text:list-item>
                <text:list-item text:style-override="id1-3-2-2-2-7-5">
                  <text:number>4.</text:number>
                  <text:p text:style-name="al">Het college bepaalt bij nadere regeling onder welke voorwaarden de persoon aan wie een pgb wordt verstrekt, de jeugdhulp kan betrekken van een persoon die behoort tot het sociale netwerk.</text:p>
                  <text:p text:style-name="al"/>
                </text:list-item>
              </text:list>
            </text:section>
            <text:section text:name="artikel_id1-3-2-2-2-8" text:style-name="artikel">
              <text:p text:style-name="artikel_kop_titel"><text:span text:style-name="artikel_kop_label">Artikel</text:span> <text:span text:style-name="artikel_kop_nr">7.</text:span> Nieuwe feiten en omstandigheden, herziening, intrekking of terugvordering</text:p>
              <text:list text:style-name="id1-3-2-2-2-8-2">
                <text:list-item text:style-override="id1-3-2-2-2-8-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2-8-3">
                  <text:number>2.</text:number>
                  <text:p text:style-name="al">Onverminderd artikel 8.1.4 van de wet kan het college een beslissing aangaande een individuele voorziening herzien dan wel intrekken als het college vaststelt dat:</text:p>
                  <text:list text:style-name="id1-3-2-2-2-8-3-3">
                    <text:list-item text:style-override="id1-3-2-2-2-8-3-3-1">
                      <text:number>a.</text:number>
                      <text:p text:style-name="al">de jeugdige of zijn ouders onjuiste of onvolledige gegevens hebben verstrekt en de verstrekking van juiste of volledige gegevens tot een andere beslissing zou hebben geleid;</text:p>
                    </text:list-item>
                    <text:list-item text:style-override="id1-3-2-2-2-8-3-3-2">
                      <text:number>b.</text:number>
                      <text:p text:style-name="al">de jeugdige of zijn ouders niet langer op de individuele voorziening of op het pgb zijn aangewezen;</text:p>
                    </text:list-item>
                    <text:list-item text:style-override="id1-3-2-2-2-8-3-3-3">
                      <text:number>c.</text:number>
                      <text:p text:style-name="al">de individuele voorziening of het pgb niet meer toereikend is te achten;</text:p>
                    </text:list-item>
                    <text:list-item text:style-override="id1-3-2-2-2-8-3-3-4">
                      <text:number>d.</text:number>
                      <text:p text:style-name="al">de jeugdige of zijn ouders niet voldoen aan de voorwaarden van de individuele voorziening of het pgb, of</text:p>
                    </text:list-item>
                    <text:list-item text:style-override="id1-3-2-2-2-8-3-3-5">
                      <text:number>e.</text:number>
                      <text:p text:style-name="al">de jeugdige of zijn ouders de individuele voorziening of het pgb niet of voor een ander doel gebruiken dan waarvoor het is bestemd.</text:p>
                    </text:list-item>
                  </text:list>
                </text:list-item>
                <text:list-item text:style-override="id1-3-2-2-2-8-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2-8-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8-6">
                  <text:number>5.</text:number>
                  <text:p text:style-name="al">Het college onderzoekt uit het oogpunt van kwaliteit van de geleverde zorg, al dan niet steekproefsgewijs, de bestedingen van pgb’s.</text:p>
                  <text:p text:style-name="al"/>
                </text:list-item>
              </text:list>
            </text:section>
            <text:section text:name="artikel_id1-3-2-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9-3">
                <text:list-item text:style-override="id1-3-2-2-2-9-3-1">
                  <text:number>a.</text:number>
                  <text:p text:style-name="al">de aard en omvang van de te verrichten taken;</text:p>
                </text:list-item>
                <text:list-item text:style-override="id1-3-2-2-2-9-3-2">
                  <text:number>a.</text:number>
                  <text:p text:style-name="al">de voor de sector toepasselijke CAO-schalen in relatie tot de zwaarte van de functie;</text:p>
                </text:list-item>
                <text:list-item text:style-override="id1-3-2-2-2-9-3-3">
                  <text:number>b.</text:number>
                  <text:p text:style-name="al">een redelijke toeslag voor overheadkosten;</text:p>
                </text:list-item>
                <text:list-item text:style-override="id1-3-2-2-2-9-3-4">
                  <text:number>c.</text:number>
                  <text:p text:style-name="al">een voor de sector reële mate van non-productiviteit van het personeel als gevolg van verlof, ziekte, scholing en werkoverleg, en</text:p>
                </text:list-item>
                <text:list-item text:style-override="id1-3-2-2-2-9-3-5">
                  <text:number>d.</text:number>
                  <text:p text:style-name="al">kosten voor bijscholing van het personeel.</text:p>
                  <text:p text:style-name="al"/>
                </text:list-item>
              </text:list>
            </text:section>
            <text:section text:name="artikel_id1-3-2-2-2-10" text:style-name="artikel">
              <text:p text:style-name="artikel_kop_titel"><text:span text:style-name="artikel_kop_label">Artikel</text:span> <text:span text:style-name="artikel_kop_nr">9.</text:span> Vertrouwenspersoon</text:p>
              <text:list text:style-name="id1-3-2-2-2-10-2">
                <text:list-item text:style-override="id1-3-2-2-2-10-2">
                  <text:number>1.</text:number>
                  <text:p text:style-name="al">Het college zorgt ervoor dat jeugdigen, ouders en pleegouders een beroep kunnen doen op een onafhankelijke vertrouwenspersoon</text:p>
                </text:list-item>
                <text:list-item text:style-override="id1-3-2-2-2-10-3">
                  <text:number>2.</text:number>
                  <text:p text:style-name="al">Het college wijst jeugdigen en ouders erop dat zij zich desgewenst kunnen laten bijstaan door een onafhankelijke vertrouwenspersoon.</text:p>
                  <text:p text:style-name="al"/>
                </text:list-item>
              </text:list>
            </text:section>
            <text:section text:name="artikel_id1-3-2-2-2-11" text:style-name="artikel">
              <text:p text:style-name="artikel_kop_titel"><text:span text:style-name="artikel_kop_label">Artikel</text:span> <text:span text:style-name="artikel_kop_nr">10.</text:span> Klachtregeling</text:p>
              <text:p text:style-name="al">Het college behandelt klachten van jeugdigen en ouders die betrekking hebben op de wijze van afhandeling van meldingen en aanvragen als bedoeld in deze verordening, overeenkomstig de bepalingen van de Verordening Klachtenregeling gemeente Brummen.</text:p>
              <text:p text:style-name="al"/>
            </text:section>
            <text:section text:name="artikel_id1-3-2-2-2-12" text:style-name="artikel">
              <text:p text:style-name="artikel_kop_titel"><text:span text:style-name="artikel_kop_label">Artikel</text:span> <text:span text:style-name="artikel_kop_nr">11.</text:span> Bezwaar en mediation</text:p>
              <text:p text:style-name="al">Als een belanghebbende (pro-forma) bezwaar heeft ingediend, informeert het college de indiener over de mogelijkheid mediation in te zetten als middel om tot een vergelijk te komen.</text:p>
              <text:p text:style-name="al"/>
            </text:section>
            <text:section text:name="artikel_id1-3-2-2-2-13" text:style-name="artikel">
              <text:p text:style-name="artikel_kop_titel"><text:span text:style-name="artikel_kop_label">Artikel</text:span> <text:span text:style-name="artikel_kop_nr">12.</text:span> Betrekken van ingezetenen bij het beleid</text:p>
              <text:list text:style-name="id1-3-2-2-2-13-2">
                <text:list-item text:style-override="id1-3-2-2-2-13-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3-4">
                  <text:number>3.</text:number>
                  <text:p text:style-name="al">Het college stelt nadere regels vast ter uitvoering van het eerste en tweede lid. </text:p>
                  <text:p text:style-name="al"/>
                </text:list-item>
              </text:list>
            </text:section>
            <text:section text:name="artikel_id1-3-2-2-2-14"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van deze verordening als toepassing van de verordening tot onbillijkheden van overwegende aard leidt.</text:p>
              <text:p text:style-name="al"/>
            </text:section>
            <text:section text:name="artikel_id1-3-2-2-2-15" text:style-name="artikel">
              <text:p text:style-name="artikel_kop_titel"><text:span text:style-name="artikel_kop_label">Artikel</text:span> <text:span text:style-name="artikel_kop_nr">14.</text:span> Intrekken oude verordening en overgangsrecht</text:p>
              <text:list text:style-name="id1-3-2-2-2-15-2">
                <text:list-item text:style-override="id1-3-2-2-2-15-2">
                  <text:number>1.</text:number>
                  <text:p text:style-name="al">De Verordening Jeugdhulp gemeente Brummen 2015 wordt ingetrokken.</text:p>
                </text:list-item>
                <text:list-item text:style-override="id1-3-2-2-2-15-3">
                  <text:number>2.</text:number>
                  <text:p text:style-name="al">Een cliënt houdt recht op een lopende voorziening verstrekt op grond van de Verordening Jeugdhulp gemeente Brummen 2015, totdat het college een nieuw besluit heeft genomen.</text:p>
                </text:list-item>
                <text:list-item text:style-override="id1-3-2-2-2-15-4">
                  <text:number>3.</text:number>
                  <text:p text:style-name="al">Aanvragen die zijn ingediend onder de Verordening Jeugdhulp gemeente Brummen 2015 en waarop nog niet is beslist bij het in werking treden van deze verordening, worden afgehandeld krachtens deze verordening.</text:p>
                </text:list-item>
                <text:list-item text:style-override="id1-3-2-2-2-15-5">
                  <text:number>4.</text:number>
                  <text:p text:style-name="al">Van het in lid 3 gestelde kan ten gunste van de cliënt worden afgeweken.</text:p>
                </text:list-item>
                <text:list-item text:style-override="id1-3-2-2-2-15-6">
                  <text:number>5.</text:number>
                  <text:p text:style-name="al">Beslissing op bezwaarschriften tegen een besluit op grond van de Verordening Jeugdhulp gemeente Brummen 2015, geschiedt op grond van de Verordening Jeugdhulp gemeente Brummen 2015 die ten aanzien van de betreffende zaak zijn rechtskracht behoudt.</text:p>
                </text:list-item>
                <text:list-item text:style-override="id1-3-2-2-2-15-7">
                  <text:number>6.</text:number>
                  <text:p text:style-name="al">Van het in lid 5 gestelde kan ten gunste van de cliënt worden afgeweken.</text:p>
                  <text:p text:style-name="al"/>
                </text:list-item>
              </text:list>
            </text:section>
            <text:section text:name="artikel_id1-3-2-2-2-16" text:style-name="artikel">
              <text:p text:style-name="artikel_kop_titel"><text:span text:style-name="artikel_kop_label">Artikel</text:span> <text:span text:style-name="artikel_kop_nr">15.</text:span> Inwerkingtreding</text:p>
              <text:p text:style-name="al">Deze verordening treedt in werking op 1 januari 2017. Indien de bekendmaking ligt na 1 januari 2017, dan treedt de verordening in werking op de dag na die van bekendmaking en werkt terug tot en met 1 januari 2017.</text:p>
              <text:p text:style-name="al"/>
            </text:section>
            <text:section text:name="artikel_id1-3-2-2-2-17" text:style-name="artikel">
              <text:p text:style-name="artikel_kop_titel"><text:span text:style-name="artikel_kop_label">Artikel</text:span> <text:span text:style-name="artikel_kop_nr">16.</text:span> Citeertitel</text:p>
              <text:p text:style-name="al">Deze verordening wordt aangehaald als “Verordening Jeugdhulp gemeente Brumm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Brummen, 30 maart 2017</text:span>
            <text:span text:style-name="datum"/>
          </text:p>
          </text:section>
          <text:section text:name="ondertekening_id1-3-2-3-2">
            <text:p><text:span text:style-name="ondertekening_naam">
            <text:span text:style-name="voornaam">
              
            </text:span>
            <text:span text:style-name="achternaam">De raad van de gemeente Brummen,</text:span>
          </text:span></text:p>
            <text:p><text:span text:style-name="ondertekening_naam">
            <text:span text:style-name="voornaam">de griffier, mr. A.P. Leenstra</text:span>
            <text:span text:style-name="achternaam"/>
          </text:span></text:p>
            <text:p><text:span text:style-name="ondertekening_naam">
            <text:span text:style-name="voornaam">de voorzitter, A.J. van Hedel</text:span>
            <text:span text:style-name="achternaam"/>
          </text:span></text:p>
          </text:section>
        </text:section>
        <text:section text:name="nota-toelichting_id1-3-2-4" text:style-name="nota-toelichting">
          <text:p text:style-name="kop_level0">Toelichting Deel 2</text:p>
          <text:section text:name="divisie_id1-3-2-4-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4-2-4">
              <text:list-item text:style-override="id1-3-2-4-2-4-1">
                <text:number/>
                <text:p text:style-name="al">•over de door het college te verlenen individuele voorzieningen en overige (jeugdhulp)voorzieningen; </text:p>
              </text:list-item>
              <text:list-item text:style-override="id1-3-2-4-2-4-2">
                <text:number>•</text:number>
                <text:p text:style-name="al">met betrekking tot de voorwaarden voor toekenning, de wijze van beoordeling van en de afwegingsfactoren bij een individuele voorziening;</text:p>
              </text:list-item>
              <text:list-item text:style-override="id1-3-2-4-2-4-3">
                <text:number>•</text:number>
                <text:p text:style-name="al">over de wijze waarop de toegang tot en de toekenning van een individuele voorziening wordt afgestemd met andere voorzieningen op gebied van zorg, onderwijs, maatschappelijke ondersteuning, werk en inkomen;</text:p>
                <text:p text:style-name="al">• over de wijze waarop de hoogte van een persoonsgebonden budget wordt vastgesteld;</text:p>
              </text:list-item>
              <text:list-item text:style-override="id1-3-2-4-2-4-4">
                <text:number>•</text:number>
                <text:p text:style-name="al">voor de bestrijding van het ten onrechte ontvangen van een individuele voorziening of persoonsgebonden budget, alsmede van misbruik of oneigenlijke gebruik van de Jeugdwet; </text:p>
              </text:list-item>
              <text:list-item text:style-override="id1-3-2-4-2-4-5">
                <text:number>•</text:number>
                <text:p text:style-name="al">over de wijze waarop ingezetenen worden betrokken bij de uitvoering van de Jeugdwet, en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section>
          <text:section text:name="divisie_id1-3-2-4-3" text:style-name="divisie">
            <text:p text:style-name="kop_level1">Familiegroepsplan</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Indien het een machtiging of een voorwaardelijke machtiging betreft biedt de kinderrechter de kans voor het opstellen van een familiegroepsplan. 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4, tweede lid) omtrent het familiegroepsplan betreffen echter alleen het vrijwillig kader van jeugdhulp.</text:p>
            <text:p text:style-name="al"/>
          </text:section>
          <text:section text:name="divisie_id1-3-2-4-4" text:style-name="divisie">
            <text:p text:style-name="kop_level1">Toeleiding naar de jeugdhulp</text:p>
            <text:p text:style-name="al">De toeleiding naar de jeugdhulp kan op verschillende manieren plaatsvinden.</text:p>
            <text:p text:style-name="al"/>
          </text:section>
          <text:section text:name="divisie_id1-3-2-4-5" text:style-name="divisie">
            <text:p text:style-name="kop_level1">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4-6" text:style-name="divisie">
            <text:p text:style-name="kop_level1">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section>
          <text:section text:name="divisie_id1-3-2-4-7" text:style-name="divisie">
            <text:p text:style-name="kop_level1">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5 en verder zijn wel van overeenkomstige toepassing.</text:p>
          </text:section>
          <text:section text:name="divisie_id1-3-2-4-8" text:style-name="divisie">
            <text:p text:style-name="kop_level1">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4-9" text:style-name="divisie">
            <text:p text:style-name="kop_level1">
              <text:span text:style-name="nadrukcur">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rtikelsgewijs</text:p>
            <text:p text:style-name="al"/>
          </text:section>
          <text:section text:name="divisie_id1-3-2-4-10" text:style-name="divisie">
            <text:p text:style-name="kop_level1">Artikel 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en ‘jeugdige’’.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list text:style-name="id1-3-2-4-10-6">
              <text:list-item text:style-override="id1-3-2-4-10-6-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0-6-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0-6-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4-11"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Van zorgvormen naar bouwstenen:</text:p>
            <text:p text:style-name="al">In de beleidsnota inkoop zijn zorgvormen onderscheiden bij de individuele voorzieningen en overige voorzieningen. In deze beleidsnota staat de volgende opsomming van individuele voorzieningen: </text:p>
            <text:p text:style-name="al">a) Specialistische jeugd-GGZ</text:p>
            <text:p text:style-name="al">b) begeleiding/ambulante hulp</text:p>
            <text:p text:style-name="al">c) crisishulp/crisisopvang</text:p>
            <text:p text:style-name="al">d) dag- en deeltijdbehandeling (zonder verblijf)</text:p>
            <text:p text:style-name="al">e) pleegzorg</text:p>
            <text:p text:style-name="al">f) verblijf 24-uurszorg </text:p>
            <text:p text:style-name="al">g) verblijf deeltijd</text:p>
            <text:p text:style-name="al">h) jeugdzorg plus</text:p>
            <text:p text:style-name="al">i) coördinatie</text:p>
            <text:p text:style-name="al">j) jeugdbescherming</text:p>
            <text:p text:style-name="al">k) jeugdreclassering</text:p>
            <text:p text:style-name="al">Er is besloten om deze zorgvormen nader uit te werken in bouwstenen voor het gezinsplan. Wij hebben de zorgvormen doorontwikkeld tot de volgende bouwstenen:</text:p>
            <text:list text:style-name="id1-3-2-4-11-19">
              <text:list-item text:style-override="id1-3-2-4-11-19-1">
                <text:number>-</text:number>
                <text:p text:style-name="al">Care licht</text:p>
              </text:list-item>
              <text:list-item text:style-override="id1-3-2-4-11-19-2">
                <text:number>-</text:number>
                <text:p text:style-name="al">Care middel</text:p>
              </text:list-item>
              <text:list-item text:style-override="id1-3-2-4-11-19-3">
                <text:number>-</text:number>
                <text:p text:style-name="al">Care zwaar</text:p>
              </text:list-item>
              <text:list-item text:style-override="id1-3-2-4-11-19-4">
                <text:number>-</text:number>
                <text:p text:style-name="al">Cure licht</text:p>
              </text:list-item>
              <text:list-item text:style-override="id1-3-2-4-11-19-5">
                <text:number>-</text:number>
                <text:p text:style-name="al">Cure middel</text:p>
              </text:list-item>
              <text:list-item text:style-override="id1-3-2-4-11-19-6">
                <text:number>-</text:number>
                <text:p text:style-name="al">Cure zwaar</text:p>
              </text:list-item>
            </text:list>
            <text:p text:style-name="al">Beschikbaarheidsbouwstenen:</text:p>
            <text:p text:style-name="al">Naast de bouwstenen care en cure zijn er ook zogenoemde beschikbaarheidsbouwstenen. Dit zijn individuele voorzieningen die direct en in voldoende mate voorhanden moeten zijn. Ten eerste vanwege het voorwaardelijke karakter om jeugdhulp in te zetten die valt onder de bouwstenen care en cure. In dat geval moet eerst nog voortgezette diagnostiek/ gespecialiseerde jeugd-GGZ worden ingezet om precies de vraag van het kind en/of gezin te onderzoeken en vast te stellen om voorts tot evt. behandeling over te gaan. Veilig Thuis kan het Team voor Elkaar bij de diagnostiek ondersteunen bij vermoedens van kindermishandeling.</text:p>
            <text:p text:style-name="al">Ten tweede moet er altijd in voldoende mate jeugdbescherming en jeugdreclassering voorhanden zijn, in de vorm van voldoende voogden en reclasseerders die kinderen kunnen begeleiden na een rechterlijke maatregel. De beschikbaarheidsbouwstenen zijn dan ook:</text:p>
            <text:p text:style-name="al">1) Specialistische jeugd-GGZ</text:p>
            <text:p text:style-name="al">2) Jeugdbescherming</text:p>
            <text:p text:style-name="al">3) Jeugdreclassering</text:p>
            <text:p text:style-name="al"/>
          </text:section>
          <text:section text:name="divisie_id1-3-2-4-1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Als de jeugdige of zijn ouders dit wensen òf in het uitzonderlijke geval dat het college een besluit neemt dat afwijkt van het oordeel van de jeugdhulpaanbieder, legt het college de te verlenen individuele voorziening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divisie_id1-3-2-4-13" text:style-name="divisie">
            <text:p text:style-name="kop_level1">Artikel 4. Toegang jeugdhulp via de gemeente</text:p>
            <text:p text:style-name="al">Deze bepaling regelt de toegang van jeugdhulp via de gemeente.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In deze verordening is ervoor gekozen dat de raad het vaststellen van de procedureregels, die de toegang tot de individuele voorzieningen en overige voorzieningen regelt, delegeert aan het college. Een zorgvuldige procedure dient hierbij gewaarborgd te zijn. </text:p>
            <text:p text:style-name="al">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text:p>
            <text:p text:style-name="al">Het tweede lid bevestigt de regeling van het familiegroepsplan in de Jeugdwet (art. 2.1, onder g, in samenhang met art. 1.1). Voor de uitwerking van dit artikel wordt verwezen naar de nadere regels.</text:p>
            <text:p text:style-name="al"/>
          </text:section>
          <text:section text:name="divisie_id1-3-2-4-14" text:style-name="divisie">
            <text:p text:style-name="kop_level1">Artikel 5. Inhoud beschikking</text:p>
            <text:p text:style-name="al">Indien de jeugdige of zijn ouders een formele aanvraag voor een individuele voorzienin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Lid 2 geeft aan welke elementen de beschikking, voor een voorziening in natura, dient te bevatten.</text:p>
            <text:p text:style-name="al">Lid 3 vermeldt de inhoudseisen voor de pgb-beschikkingen.</text:p>
            <text:p text:style-name="al"/>
          </text:section>
          <text:section text:name="divisie_id1-3-2-4-15" text:style-name="divisie">
            <text:p text:style-name="kop_level1">Artikel 6. Regels voor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er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text:p>
            <text:p text:style-name="al">In de Wmo is een amendement aangenomen dat de zorgvrager zich gemotiveerd op het standpunt dient te stellen dat hij de maatwerkvoorziening als pgb wenst geleverd te krijgen. De eerder genoemde vereiste dat de zorgvrager moet motiveren waarom de zorg in natura niet passend is, is daarmee komen te vervallen. Aangezien de gemeente Brummen het persoonsgebonden budget voor zowel de Wmo als Jeugdhulp eenduidig wil invullen, nemen we de formulering van dit amendement Wmo over voor de jeugdhulp (zie de toelichting op amendement Voortman c.s., kamerstukken II 2013/14, 33841, nr. 103). We wijken hiermee, in positieve zin, af van artikel 8.1.1, lid 2, onderdeel b van de Jeugdwet. Wie zorg nodig heeft, hoort zoveel mogelijk ruimte te krijgen om die zorg naar eigen wens in te vullen. Om die keuzevrijheid te borgen is een gelijkwaardige toegang tot het persoonsgebonden budget en zorg in natura belangrijk. De positievere formulering van dit amendement geeft ook duidelijk aan dat het de beslissing van de aanvrager zelf is om een persoonsgebonden budget aan te vragen. Om het persoonsgebonden budget zo toegankelijk mogelijk te maken zal er ten aanzien van de motivatie van de aanvrager om de voorziening als pgb-vertrekking te willen geen extra toetsing/oordeelsvorming plaatsvinden. Op deze wijze komt duidelijk tot uiting dat wij het persoonsgebonden budget en de zorg in natura (ZIN) als gelijkwaardige vertrekkingsvormen zien, waar iemand zelf tussen kan kiezen.</text:p>
            <text:p text:style-name="al">Het tweede tot en met derde lid berusten op artikel 2.9, onder c, van de wet. In deze wetsbepaling staat dat in de verordening in ieder geval wordt bepaald op welke wijze de hoogte van een pgb wordt vastgesteld. </text:p>
            <text:p text:style-name="al">In artikel 8.1.1, vierde lid, onderdeel a, van de wet is bepaald dat het college een pgb kan weigeren voor zover de kosten van het betrekken van de jeugdhulp van derden hoger zijn dan de kosten van de individuele voorziening.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p text:style-name="al">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section>
          <text:section text:name="divisie_id1-3-2-4-16" text:style-name="divisie">
            <text:p text:style-name="kop_level1">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text:p>
            <text:p text:style-name="al">Het 4<text:span text:style-name="sup">e</text:span> lid is een ‘kan’-bepaling. In dit lid is geconcretiseerd welke termijn is verbonden aan de besteding van het persoonsgebonden budget. Een persoonsgebonden budget wordt verstrekt met de bedoeling dan men daarmee een voorziening treft. Als binnen zes maanden na de beslissing tot het verstrekken van het persoonsgebonden budget nog geen voorziening is getroffen, heeft het college de bevoegdheid om de beslissing geheel of gedeeltelijk in te trekken. Dit dient de rechtszekerheid en voorkomt de situatie waarin het recht oneindig open zou moeten staan.</text:p>
            <text:p text:style-name="al"/>
          </text:section>
          <text:section text:name="divisie_id1-3-2-4-17" text:style-name="divisie">
            <text:p text:style-name="kop_level1">Artikel 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4-18" text:style-name="divisie">
            <text:p text:style-name="kop_level1">Artikel 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Ter verduidelijking; de vertrouwenspersoon dient niet verward te worden met de (onafhankelijke) </text:p>
            <text:p text:style-name="al">cliëntondersteuning. </text:p>
            <text:p text:style-name="al">De nieuwe Wmo biedt het kader voor het maken van beleid voor cliëntondersteuning. Daarmee is in één wet de cliëntondersteuning voor het gehele sociale domein (dus ook Jeugdwet en Participatiewet) en andere levensdomeinen (zoals de zorg) geregeld. In de wettekst van de nieuwe Wmo is vastgelegd dat:</text:p>
            <text:list text:style-name="id1-3-2-4-18-7">
              <text:list-item text:style-override="id1-3-2-4-18-7-1">
                <text:number>-</text:number>
                <text:p text:style-name="al">Cliëntondersteuning inhoudt: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in inkomen. De definitie in de nieuwe Wmo heeft dus een bredere reikwijdte.</text:p>
              </text:list-item>
              <text:list-item text:style-override="id1-3-2-4-18-7-2">
                <text:number>-</text:number>
                <text:p text:style-name="al">Dat de gemeente ervoor zorg dient te dragen dat voor de ingezetenen cliëntondersteuning beschikbaar is. In de nieuwe Wmo is het als verplichting geformuleerd.</text:p>
              </text:list-item>
              <text:list-item text:style-override="id1-3-2-4-18-7-3">
                <text:number>-</text:number>
                <text:p text:style-name="al">Dat de gemeente ervoor zorgdraagt dat bij de cliëntondersteuning het belang van betrokkene uitgangspunt is.</text:p>
              </text:list-item>
            </text:list>
            <text:p text:style-name="al">We hebben afspraken gemaakt met MEE Oost – Veluwe om voor onze inwoners de cliëntondersteuning te bieden in 2017 (gericht op ondersteuning vooraf en tijdens het gesprek bij Team Voor Elkaar, Inkomensdeel Apeldoorn, UWV en Delta).</text:p>
            <text:p text:style-name="al"/>
          </text:section>
          <text:section text:name="divisie_id1-3-2-4-19" text:style-name="divisie">
            <text:p text:style-name="kop_level1">Artikel 10.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ection>
          <text:section text:name="divisie_id1-3-2-4-20" text:style-name="divisie">
            <text:p text:style-name="kop_level1">Artikel 11. Bezwaar en mediation</text:p>
            <text:p text:style-name="al">Zowel belanghebbende als gemeente hebben er baat bij dat zo veel mogelijk langdurige bezwaarprocedures worden voorkomen. Bij het niet eens zijn met de genomen beslissing kan mediation in een vroeg stadium een middel zijn om tot een voor alle partijen aanvaardbare oplossing te komen. Wordt er geen overeenstemming behaald dan blijft de weg open voor de bezwaarprocedure zoals in de Algemene Wet Bestuursrecht (AWB) vermeld.</text:p>
            <text:p text:style-name="al"/>
          </text:section>
          <text:section text:name="divisie_id1-3-2-4-21" text:style-name="divisie">
            <text:p text:style-name="kop_level1">Artikel 12. Betrekken van ingezetenen bij het beleid</text:p>
            <text:p text:style-name="al">In dit artikel zijn bepalingen opgenomen over de medezeggenschap bij de gemeente. De mogelijkheid tot medezeggenschap tegenover de aanbieder is al geregeld in artikel 4.2.4 e.v. van de wet. </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Krachtens artikel 150 van de Gemeentewet wordt middels de vastgestelde inspraakverordening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section>
          <text:section text:name="divisie_id1-3-2-4-22" text:style-name="divisie">
            <text:p text:style-name="kop_level1">Artikel 13. Hardheidsclausule</text:p>
            <text:p text:style-name="al">Juist omdat het in de jeugdhulp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belanghebbende ook een beroep doen op deze clausule.</text:p>
            <text:p text:style-name="al">Wordt de hardheidsclausule vaker voor één onderwerp gebruikt dan kan men zich afvragen of het beleid op dat punt niet aangepast zou moeten worden.</text:p>
            <text:p text:style-name="al"/>
          </text:section>
          <text:section text:name="divisie_id1-3-2-4-23" text:style-name="divisie">
            <text:p text:style-name="kop_level1">Artikel 14. Intrekking oude verordening en overgangsrecht</text:p>
            <text:p text:style-name="al">In het derde lid is als hoofdregel neergelegd dat aanvragen die nog bij het college in behandeling zijn, op grond van deze verordening beoordeeld zullen worden.</text:p>
            <text:p text:style-name="al">Moch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zelfde regeling is voor de bezwaarfase opgenomen in het zesde lid.</text:p>
            <text:p text:style-name="al"/>
          </text:section>
          <text:section text:name="divisie_id1-3-2-4-24" text:style-name="divisie">
            <text:p text:style-name="kop_level1">Artikel 15. Inwerkingtreding</text:p>
            <text:p text:style-name="al">Dit artikel geeft aan wanneer de verordening in werking treedt.</text:p>
            <text:p text:style-name="al"/>
          </text:section>
          <text:section text:name="divisie_id1-3-2-4-25" text:style-name="divisie">
            <text:p text:style-name="kop_level1">Artikel 16. Citeertitel</text:p>
            <text:p text:style-name="al">Dit artikel regelt hoe deze verordening geciteerd kan wo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88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8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8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ordening Jeugdhulp gemeente Brum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88</meta:user-defined>
    <meta:user-defined meta:name="OVERHEIDop.GmbID/DC.identifier">gmb-2017-54888</meta:user-defined>
    <meta:user-defined meta:name="OVERHEID.TaxonomieBeleidsagenda/OVERHEID.category">Sociale zekerheid | Organisatie en beleid</meta:user-defined>
    <meta:user-defined meta:name="OVERHEID.Gemeente/DC.spatial">Brummen</meta:user-defined>
    <meta:user-defined meta:name="DC.source">wet Jeugdwet;1.0:c:BWBR0034925&amp;g=2017-02-28</meta:user-defined>
    <meta:user-defined meta:name="OVERHEIDop.referentienummer">RB17.0008</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Verordeningen</meta:user-defined>
    <meta:user-defined meta:name="OVERHEID.Gemeente/OVERHEID.authority">Brummen</meta:user-defined>
    <meta:user-defined meta:name="OVERHEID.Gemeente/DCTERMS.publisher">Brummen</meta:user-defined>
    <meta:user-defined meta:name="OVERHEIDop.versieInformatie"/>
  </office:meta>
</office:document-meta>
</file>