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(winkelcentrum), het houden van het evenement Red Carpet Saturday op 22 april 2017, 2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(winkelcentrum), het houden van het evenement Red Carpet Saturday op 22 april 2017, 23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8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(winkelcentrum), het houden van het evenement Red Carpet Saturday op 22 april 2017, 2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85</meta:user-defined>
    <meta:user-defined meta:name="OVERHEIDop.GmbID/DC.identifier">gmb-2017-548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1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