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058 Molenhoefstraat 11 te Udenhout, verbouwen van de woning, 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1 - Z-HZ_WABO-2017-00058 - I - Molenhoefstraat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058 Molenhoefstraat 11 te Udenhout, verbouwen van de woning, 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88</meta:user-defined>
    <meta:user-defined meta:name="OVERHEIDop.GmbID/DC.identifier">gmb-2017-5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32 401497</meta:user-defined>
    <meta:user-defined meta:name="OVERHEIDop.versieInformatie"/>
  </office:meta>
</office:document-meta>
</file>