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15  - Realiseren 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5, Ter Aar - zaak nr. W-2017-0126 - aanvraag omgevingsvergunning voor het realiseren van een inrit - ingekomen 3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87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7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7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15  - Realiseren 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78</meta:user-defined>
    <meta:user-defined meta:name="OVERHEIDop.GmbID/DC.identifier">gmb-2017-54878</meta:user-defined>
    <meta:user-defined meta:name="OVERHEID.TaxonomieBeleidsagenda/OVERHEID.category">Ruimte en infrastructuur | Organisatie en beleid</meta:user-defined>
    <meta:user-defined meta:name="OVERHEIDop.referentienummer">W-2017-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op.versieInformatie"/>
  </office:meta>
</office:document-meta>
</file>