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53\SXO20554131, Julianaweg ong. te Stein (langs A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53\SXO20554131, ingekomen op 20 maart 2017 voor het plaatsen van een mast langs de A76 Stein gelegen aan Julianaweg ong. 6171GV en 6171XD te Stein (langs A76)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87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53\SXO20554131, Julianaweg ong. te Stein (langs A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76</meta:user-defined>
    <meta:user-defined meta:name="OVERHEIDop.GmbID/DC.identifier">gmb-2017-54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XD 4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30.11 330270.61</meta:user-defined>
    <meta:user-defined meta:name="OVERHEID.EPSG28992/DC.spatial">181221.9 329875.36</meta:user-defined>
    <meta:user-defined meta:name="OVERHEIDop.versieInformatie"/>
  </office:meta>
</office:document-meta>
</file>