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049 Enschotsestraat 148 te Tilburg, verbouwen van de woning, 4 jan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111 - Z-HZ_WABO-2017-00049 - I - Enschotsestraat 14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5487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87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87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049 Enschotsestraat 148 te Tilburg, verbouwen van de woning, 4 jan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5487</meta:user-defined>
    <meta:user-defined meta:name="OVERHEIDop.GmbID/DC.identifier">gmb-2017-54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DJ 150</meta:user-defined>
    <meta:user-defined meta:name="OVERHEIDop.woonplaats">Tilburg</meta:user-defined>
    <meta:user-defined meta:name="OVERHEIDop.straatnaam">Enschotse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877 397212</meta:user-defined>
    <meta:user-defined meta:name="OVERHEIDop.versieInformatie"/>
  </office:meta>
</office:document-meta>
</file>