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ommelmarkt op de Maasboulevard, Hoofdplein en Voorhavenkade te Schiedam op 17 april 2017 (2e paas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3 april 2017 een vergunning verleend voor het organiseren van het evenement rommelmarkt op de Maasboulevard, Hoofdplein en Voorhavenkade te Schiedam op 17 april 2017 (2<text:span text:style-name="sup">e</text:span> paasdag) van 12.00 uur tot 17.00 uur (opbouw op 16 april 2017 van 20.00 uur tot 21.30 uur, afbouw op 17 april 2017 van 17.00 uur tot 18.3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5 april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rommelmarkt op de Maasboulevard, Hoofdplein en Voorhavenkade te Schiedam op 17 april 2017 (2e paas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66</meta:user-defined>
    <meta:user-defined meta:name="OVERHEIDop.GmbID/DC.identifier">gmb-2017-54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6 435243</meta:user-defined>
    <meta:user-defined meta:name="OVERHEIDop.versieInformatie"/>
  </office:meta>
</office:document-meta>
</file>