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4.1a" text:level="1" text:start-value="41">
        <style:list-level-properties text:min-label-width="10mm"/>
      </text:list-level-style-number>
      <text:list-level-style-number style:num-format="" style:num-prefix="4.1a" text:level="2">
        <style:list-level-properties text:min-label-width="10mm" text:space-before="10mm"/>
      </text:list-level-style-number>
    </text:list-style>
    <text:list-style style:name="id1-3-2-2-4-4">
      <text:list-level-style-number style:num-format="" style:num-prefix="4.1b" text:level="1" text:start-value="41">
        <style:list-level-properties text:min-label-width="10mm"/>
      </text:list-level-style-number>
      <text:list-level-style-number style:num-format="" style:num-prefix="4.1b"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3">
      <text:list-level-style-number style:num-format="" style:num-prefix="5.1a" text:level="1" text:start-value="51">
        <style:list-level-properties text:min-label-width="10mm"/>
      </text:list-level-style-number>
      <text:list-level-style-number style:num-format="" style:num-prefix="5.1a" text:level="2">
        <style:list-level-properties text:min-label-width="10mm" text:space-before="10mm"/>
      </text:list-level-style-number>
    </text:list-style>
    <text:list-style style:name="id1-3-2-2-5-4">
      <text:list-level-style-number style:num-format="" style:num-prefix="5.1b" text:level="1" text:start-value="51">
        <style:list-level-properties text:min-label-width="10mm"/>
      </text:list-level-style-number>
      <text:list-level-style-number style:num-format="" style:num-prefix="5.1b" text:level="2">
        <style:list-level-properties text:min-label-width="10mm" text:space-before="10mm"/>
      </text:list-level-style-number>
    </text:list-style>
    <text:list-style style:name="id1-3-2-2-5-5">
      <text:list-level-style-number style:num-format="" style:num-prefix="5.1c" text:level="1" text:start-value="51">
        <style:list-level-properties text:min-label-width="10mm"/>
      </text:list-level-style-number>
      <text:list-level-style-number style:num-format="" style:num-prefix="5.1c" text:level="2">
        <style:list-level-properties text:min-label-width="10mm" text:space-before="10mm"/>
      </text:list-level-style-number>
    </text:list-style>
    <text:list-style style:name="id1-3-2-2-5-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7">
      <text:list-level-style-number style:num-format="" style:num-prefix="5.2a" text:level="1" text:start-value="52">
        <style:list-level-properties text:min-label-width="10mm"/>
      </text:list-level-style-number>
      <text:list-level-style-number style:num-format="" style:num-prefix="5.2a" text:level="2">
        <style:list-level-properties text:min-label-width="10mm" text:space-before="10mm"/>
      </text:list-level-style-number>
    </text:list-style>
    <text:list-style style:name="id1-3-2-2-5-8">
      <text:list-level-style-number style:num-format="" style:num-prefix="5.2b" text:level="1" text:start-value="52">
        <style:list-level-properties text:min-label-width="10mm"/>
      </text:list-level-style-number>
      <text:list-level-style-number style:num-format="" style:num-prefix="5.2b" text:level="2">
        <style:list-level-properties text:min-label-width="10mm" text:space-before="10mm"/>
      </text:list-level-style-number>
    </text:list-style>
    <text:list-style style:name="id1-3-2-2-5-9">
      <text:list-level-style-number style:num-format="" style:num-prefix="5.2c" text:level="1" text:start-value="52">
        <style:list-level-properties text:min-label-width="10mm"/>
      </text:list-level-style-number>
      <text:list-level-style-number style:num-format="" style:num-prefix="5.2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ing vergoeding zakelijk gebruik communicatiemiddelen gemeente Oegstgeest </text:p>
      <text:section text:name="regeling_id1-3-2" text:style-name="regeling">
        <text:section text:name="aanhef_id1-3-2-1" text:style-name="aanhef">
          <text:section text:name="preambule_id1-3-2-1-1" text:style-name="preambule">
            <text:p text:style-name="al">Het bevoegd gezag van de Gemeente Oegstgeest:</text:p>
            <text:p text:style-name="al">gelet op artikel 160, eerste lid, sub c, gemeentewet;</text:p>
            <text:p text:style-name="al">gelet op artikel 125, lid 2 van de Ambtenarenwet, </text:p>
            <text:p text:style-name="al"/>
            <text:p text:style-name="al">gelet op gelet op de verordening Werkgeverscommissie d.d. 28 juni 2012,</text:p>
            <text:p text:style-name="al">gelet op de bereikte overeenstemming in het Georganiseerd Overleg d.d. 27 januari 2017 ;</text:p>
            <text:p text:style-name="al"/>
            <text:p text:style-name="al">
            <text:span text:style-name="nadrukvet">BESLUITEN</text:span>:</text:p>
            <text:p text:style-name="al">vast te stellen de navolgende Regeling vergoeding zakelijk gebruik communicatiemiddelen gemeente Oegstgeest.</text:p>
          </text:section>
        </text:section>
        <text:section text:name="regeling-tekst_id1-3-2-2" text:style-name="regeling-tekst">
          <text:section text:name="artikel_id1-3-2-2-1" text:style-name="artikel">
            <text:p text:style-name="artikel_kop_titel"><text:span text:style-name="artikel_kop_nr">1.</text:span> Begrips bepalingen </text:p>
            <text:p text:style-name="al">In deze reegeling wordt verstaan onder:</text:p>
            <text:list text:style-name="id1-3-2-2-1-3">
              <text:list-item text:style-override="id1-3-2-2-1-3-1">
                <text:number>1.1</text:number>
                <text:p text:style-name="al">
                <text:span text:style-name="nadrukvet">ambtenaar</text:span>
              </text:p>
                <text:p text:style-name="al">de ambtenaar als bedoeld in artikel 1:1 en de werknemer, met wie een arbeidsovereenkomst naar burgerlijk recht is aangegaan, als bedoeld in artikel 2:5 van de CAR;</text:p>
              </text:list-item>
            </text:list>
            <text:list text:style-name="id1-3-2-2-1-4">
              <text:list-item text:style-override="id1-3-2-2-1-4-1">
                <text:number>1.2</text:number>
                <text:p text:style-name="al">
                <text:span text:style-name="nadrukvet">bevoegd gezag</text:span>: </text:p>
                <text:p text:style-name="al">het college van Burgemeester en Wethouders, of de Werkgeverscommissie van de Raad van de gemeente Oegstgeest.</text:p>
              </text:list-item>
            </text:list>
          </text:section>
          <text:section text:name="artikel_id1-3-2-2-2" text:style-name="artikel">
            <text:p text:style-name="artikel_kop_titel"><text:span text:style-name="artikel_kop_nr">2.</text:span> Relatie met CAR/overige regelingen</text:p>
            <text:p text:style-name="al">Deze regeling is een nadere uitwerking van hetgeen is bepaald in artikel 15:1:25 CAR/UWO.</text:p>
          </text:section>
          <text:section text:name="artikel_id1-3-2-2-3" text:style-name="artikel">
            <text:p text:style-name="artikel_kop_titel"><text:span text:style-name="artikel_kop_nr">3.</text:span> Doel regeling</text:p>
            <text:p text:style-name="al">De telefonische bereikbaarheid van de betreffende ambtenaren op de aangewezen functies te garanderen.</text:p>
          </text:section>
          <text:section text:name="artikel_id1-3-2-2-4" text:style-name="artikel">
            <text:p text:style-name="artikel_kop_titel"><text:span text:style-name="artikel_kop_nr">4.</text:span> Bereikbaarheid op een eigen mobiele telefoon</text:p>
            <text:list text:style-name="id1-3-2-2-4-2">
              <text:list-item text:style-override="id1-3-2-2-4-2">
                <text:number>4.1</text:number>
                <text:p text:style-name="al">De ambtenaren op de functies die al dan niet tijdens de voor hen vastgestelde werktijden op de eigen mobiele telefoon bereikbaar dienen te zijn. Hiertoe behoren in ieder geval de volgende functies:</text:p>
                <text:list text:style-name="id1-3-2-2-4-2-3">
                  <text:list-item text:style-override="id1-3-2-2-4-2-3-1">
                    <text:number>•</text:number>
                    <text:p text:style-name="al">medewerker dagelijks beheer</text:p>
                  </text:list-item>
                  <text:list-item text:style-override="id1-3-2-2-4-2-3-2">
                    <text:number>•</text:number>
                    <text:p text:style-name="al">medewerker communicatie</text:p>
                  </text:list-item>
                </text:list>
              </text:list-item>
              <text:list-item text:style-override="id1-3-2-2-4-3">
                <text:number>4.1a</text:number>
                <text:p text:style-name="al"> De ambtenaar ontvangt maandelijks een netto vergoeding van <text:span text:style-name="nadrukvet">€ 11,56</text:span> per maand. (peildatum: 1 januari 2017).</text:p>
              </text:list-item>
              <text:list-item text:style-override="id1-3-2-2-4-4">
                <text:number>4.1b</text:number>
                <text:p text:style-name="al"> De vergoeding wordt beëindigd indien en voor zover van de ambtenaar niet langer wordt verwacht dat hij bereikbaar is, of hij uit andere hoofde een vergoeding ontvangt in verband met bereikbaarheid.</text:p>
              </text:list-item>
            </text:list>
          </text:section>
          <text:section text:name="artikel_id1-3-2-2-5" text:style-name="artikel">
            <text:p text:style-name="artikel_kop_titel"><text:span text:style-name="artikel_kop_nr">5.</text:span> Bereikbaarheid op een mobiele telefoon danwel andere personen dienen te kunnen bereiken</text:p>
            <text:list text:style-name="id1-3-2-2-5-2">
              <text:list-item text:style-override="id1-3-2-2-5-2">
                <text:number>5.1</text:number>
                <text:p text:style-name="al"> De ambtenaren op de functies die door het bevoegd gezag zijn aangewezen om al dan niet buiten de voor hen vastgestelde werktijden telefonisch bereikbaar te zijn danwel andere personen dienen te kunnen bereiken. Hiertoe behoren in ieder geval de volgende functies:</text:p>
                <text:list text:style-name="id1-3-2-2-5-2-3">
                  <text:list-item text:style-override="id1-3-2-2-5-2-3-1">
                    <text:number>•</text:number>
                    <text:p text:style-name="al">gemeentesecretaris/algemeen directeur</text:p>
                  </text:list-item>
                  <text:list-item text:style-override="id1-3-2-2-5-2-3-2">
                    <text:number>•</text:number>
                    <text:p text:style-name="al">directeur</text:p>
                  </text:list-item>
                  <text:list-item text:style-override="id1-3-2-2-5-2-3-3">
                    <text:number>•</text:number>
                    <text:p text:style-name="al">concerncontroller</text:p>
                  </text:list-item>
                  <text:list-item text:style-override="id1-3-2-2-5-2-3-4">
                    <text:number>•</text:number>
                    <text:p text:style-name="al">projectleider directievoerder</text:p>
                  </text:list-item>
                  <text:list-item text:style-override="id1-3-2-2-5-2-3-5">
                    <text:number>•</text:number>
                    <text:p text:style-name="al">teammanager</text:p>
                  </text:list-item>
                  <text:list-item text:style-override="id1-3-2-2-5-2-3-6">
                    <text:number>•</text:number>
                    <text:p text:style-name="al">teamleider</text:p>
                  </text:list-item>
                  <text:list-item text:style-override="id1-3-2-2-5-2-3-7">
                    <text:number>•</text:number>
                    <text:p text:style-name="al">medewerker handhaving</text:p>
                  </text:list-item>
                  <text:list-item text:style-override="id1-3-2-2-5-2-3-8">
                    <text:number>•</text:number>
                    <text:p text:style-name="al">senior toezichthouder openbareruimte</text:p>
                  </text:list-item>
                  <text:list-item text:style-override="id1-3-2-2-5-2-3-9">
                    <text:number>•</text:number>
                    <text:p text:style-name="al">toezichthouder GOA-APV</text:p>
                  </text:list-item>
                  <text:list-item text:style-override="id1-3-2-2-5-2-3-10">
                    <text:number>•</text:number>
                    <text:p text:style-name="al">beheerder/conciërge</text:p>
                  </text:list-item>
                  <text:list-item text:style-override="id1-3-2-2-5-2-3-11">
                    <text:number>•</text:number>
                    <text:p text:style-name="al">senior adviseur</text:p>
                  </text:list-item>
                  <text:list-item text:style-override="id1-3-2-2-5-2-3-12">
                    <text:number>•</text:number>
                    <text:p text:style-name="al">griffier</text:p>
                  </text:list-item>
                  <text:list-item text:style-override="id1-3-2-2-5-2-3-13">
                    <text:number>•</text:number>
                    <text:p text:style-name="al">plaatsvervangend griffier</text:p>
                  </text:list-item>
                </text:list>
              </text:list-item>
              <text:list-item text:style-override="id1-3-2-2-5-3">
                <text:number>5.1a</text:number>
                <text:p text:style-name="al"> De gemeente stelt aan de ambtenaar een mobiele telefoon ter beschikking, ingeval deze voor meer dan 10% wordt aangewend voor zakelijk gebruik.</text:p>
              </text:list-item>
              <text:list-item text:style-override="id1-3-2-2-5-4">
                <text:number>5.1b</text:number>
                <text:p text:style-name="al"> De ambtenaar ondertekent een gebruikersovereenkomst met de gemeente.</text:p>
              </text:list-item>
              <text:list-item text:style-override="id1-3-2-2-5-5">
                <text:number>5.1c</text:number>
                <text:p text:style-name="al"> De ambtenaar ontvangt geen financiële tegemoetkoming.</text:p>
              </text:list-item>
              <text:list-item text:style-override="id1-3-2-2-5-6">
                <text:number>5.2</text:number>
                <text:p text:style-name="al">Het bevoegd gezag kan in uitzonderlijke gevallen besluiten aan een ambtenaar als bedoeld onder 4.1 in plaats van een mobiele telefoon een netto vergoeding te verstrekken voor het gebruik van een eigen mobiele telefoon.</text:p>
              </text:list-item>
              <text:list-item text:style-override="id1-3-2-2-5-7">
                <text:number>5.2a</text:number>
                <text:p text:style-name="al"> De ambtenaar ontvangt maandelijks een nettovergoeding van <text:span text:style-name="nadrukvet">€ 34,53</text:span> (peildatum: 1 januari 2017).</text:p>
              </text:list-item>
              <text:list-item text:style-override="id1-3-2-2-5-8">
                <text:number>5.2b</text:number>
                <text:p text:style-name="al"> De vergoeding wordt beëindigd indien en voor zover van de ambtenaar gedurende meer dan 2 maanden niet langer wordt verwacht dat hij bereikbaar is, of indien hij uit andere hoofde een vergoeding ontvangt in verband met zijn bereikbaarheid.</text:p>
              </text:list-item>
              <text:list-item text:style-override="id1-3-2-2-5-9">
                <text:number>5.2c</text:number>
                <text:p text:style-name="al"> De vergoeding wordt eveneens beeïndigd indien de eigen mobiele telefoon voor minder dan 10% wordt aangewend voor zakelijk gebruik.</text:p>
              </text:list-item>
            </text:list>
          </text:section>
          <text:section text:name="artikel_id1-3-2-2-6" text:style-name="artikel">
            <text:p text:style-name="artikel_kop_titel"><text:span text:style-name="artikel_kop_nr">6.</text:span> Indexering vergoedingen</text:p>
            <text:p text:style-name="al">De in deze regeling genoemde bedragen zullen jaarlijks op 1 januari worden verhoogd met toepassing van het indexcijfer voor de consumentenprijzen Jaarmutatie CPI ‘Alle bestedingen’ van de maand september van het voorafgaande kalenderjaar , vastgesteld door het Centraal Bureau voor de Statistiek.</text:p>
          </text:section>
          <text:section text:name="artikel_id1-3-2-2-7" text:style-name="artikel">
            <text:p text:style-name="artikel_kop_titel"><text:span text:style-name="artikel_kop_nr">7.</text:span> Uitvoering regeling</text:p>
            <text:p text:style-name="al">De regeling wordt uitgevoerd door de Service-eenheid HRM</text:p>
          </text:section>
          <text:section text:name="artikel_id1-3-2-2-8" text:style-name="artikel">
            <text:p text:style-name="artikel_kop_titel"><text:span text:style-name="artikel_kop_nr">8.</text:span> Beslissingen in onvoorziene gevallen</text:p>
            <text:p text:style-name="al">Het bevoegd gezag kan daar waar de regeling niet in voorziet, of kennelijk onredelijk uitwerkt, afwijkend besluiten.</text:p>
          </text:section>
          <text:section text:name="artikel_id1-3-2-2-9" text:style-name="artikel">
            <text:p text:style-name="artikel_kop_titel"><text:span text:style-name="artikel_kop_nr">9.</text:span> Slotbepalingen</text:p>
            <text:list text:style-name="id1-3-2-2-9-2">
              <text:list-item text:style-override="id1-3-2-2-9-2">
                <text:number>1.</text:number>
                <text:p text:style-name="al">De regeling Vergoeding communicatiemiddelen gemeente Oegstgeest en de regeling Onkostenvergoeding bereikbaarheid worden hierbij ingetrokken.</text:p>
              </text:list-item>
              <text:list-item text:style-override="id1-3-2-2-9-3">
                <text:number>2.</text:number>
                <text:p text:style-name="al">Deze regeling treedt in werking op de dag na bekendmaking en werkt terug tot en met 1 januari 2017.</text:p>
              </text:list-item>
            </text:list>
          </text:section>
        </text:section>
        <text:section text:name="regeling-sluiting_id1-3-2-3" text:style-name="regeling-sluiting">
          <text:section text:name="ondertekening_id1-3-2-3-1">
            <text:p><text:span text:style-name="functie">Aldus vastgesteld te Oegstgeest, op 28 maart 2017 </text:span></text:p>
            <text:p><text:span text:style-name="functie">Burgemeester en wethouders van Oegstgeest,</text:span></text:p>
            <text:p><text:span text:style-name="functie">H.A. Leegstra </text:span></text:p>
            <text:p><text:span text:style-name="functie">secretaris </text:span></text:p>
            <text:p><text:span text:style-name="functie">E.R. Jaensch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86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6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6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ing vergoeding zakelijk gebruik communicatiemiddelen gemeente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61</meta:user-defined>
    <meta:user-defined meta:name="OVERHEIDop.GmbID/DC.identifier">gmb-2017-54861</meta:user-defined>
    <meta:user-defined meta:name="OVERHEID.TaxonomieBeleidsagenda/OVERHEID.category">Bestuur | Organisatie en beleid</meta:user-defined>
    <meta:user-defined meta:name="OVERHEID.Gemeente/DC.spatial">Oegstgeest</meta:user-defined>
    <meta:user-defined meta:name="DC.source">artikel 160, eerste lid, van de Gemeentewet;1.0:c:BWBR0005416&amp;artikel=160&amp;lid=1&amp;g=2017-01-01</meta:user-defined>
    <meta:user-defined meta:name="DC.source">artikel 125, tweede lid, van de Ambtenarenwet;1.0:c:BWBR0001947&amp;artikel=125&amp;lid=2&amp;g=2017-01-01</meta:user-defined>
    <meta:user-defined meta:name="DCTERMS.alternative">Regeling vergoeding zakelijk gebruik communicatiemiddelen gemeente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4-06</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1868_1</meta:user-defined>
    <meta:user-defined meta:name="OVERHEIDop.versieInformatie"/>
  </office:meta>
</office:document-meta>
</file>