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Homoetsestraat 19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  beslistermijn, Homoetsestraat 19, 4024 HG, Eck en Wiel , het bouwen van een   bedrijfshal met kantoor, beslistermijn verlengd tot 08-05-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85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5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5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Homoetsestraat 19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59</meta:user-defined>
    <meta:user-defined meta:name="OVERHEIDop.GmbID/DC.identifier">gmb-2017-5485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6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HG 19</meta:user-defined>
    <meta:user-defined meta:name="OVERHEIDop.woonplaats">Eck en Wiel</meta:user-defined>
    <meta:user-defined meta:name="OVERHEIDop.straatnaam">Homoets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739 441562</meta:user-defined>
    <meta:user-defined meta:name="OVERHEIDop.versieInformatie"/>
  </office:meta>
</office:document-meta>
</file>