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vergunning verleend voor het plaatsen van een partytent in Zaltbommel op 13 april 2017. Zaaknummer: 2828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 een vergunning (artikel 2:25 van de APV) aan D'n Hoeck tabak&amp;gemak voor het plaatsen van een partytent op twee parkeerplaatsen voor de winkel op de Markt 1 van Zaltbommel ter gelegenheid van de opening van de winkel. De tent wordt geplaatst op 13 april 2017 van 16.00  tot 22.00 uur.</text:p>
            <text:p text:style-name="common-al">Dit besluit is op 22 maart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485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5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5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vergunning verleend voor het plaatsen van een partytent in Zaltbommel op 13 april 2017. Zaaknummer: 2828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55</meta:user-defined>
    <meta:user-defined meta:name="OVERHEIDop.GmbID/DC.identifier">gmb-2017-54855</meta:user-defined>
    <meta:user-defined meta:name="OVERHEID.TaxonomieBeleidsagenda/OVERHEID.category">Openbare orde en veiligheid | Organisatie en beleid</meta:user-defined>
    <meta:user-defined meta:name="OVERHEIDop.referentienummer">28289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L 3</meta:user-defined>
    <meta:user-defined meta:name="OVERHEIDop.woonplaats">Zaltbommel</meta:user-defined>
    <meta:user-defined meta:name="OVERHEIDop.straatnaam">Mark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77 425009</meta:user-defined>
    <meta:user-defined meta:name="OVERHEIDop.versieInformatie"/>
  </office:meta>
</office:document-meta>
</file>