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en art. 8.3 Bouwbesluit 2012  (Onderdoorgang Poldervaart, nabij Van der Brugghenlaan en Cappeyne van de Copello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de bouw van de onderdoorgang Poldervaart </text:span>
            <text:span text:style-name="nadrukvet">nabij Van der Brugghenlaan en Cappeyne van de Copellolaan</text:span> </text:p>
            <text:p text:style-name="common-al">Het college van burgemeester en wethouders heeft op 30 maart 2017 aan Dura Vermeer Beton en Waterbouw BV ontheffing verleend van het verbod op het veroorzaken van geluidhinder op grond van artikel 4:6 APV Schiedam 2013 en artikel 8.3 Bouwbesluit 2012 i.v.m. de bouw van de onderdoorgang Poldervaart. Dit betreft een nieuwe fietstunnel onder de Hoekse Lijn ten oosten van de Poldervaart. Het betreft globaal de volgende werkzaamheden: grondwerk, boren van palen, hijswerk en montage, betonwerk en sloopwerk. De werkzaamheden worden uitgevoerd in opdracht van de gemeente Schiedam. De ontheffing geldt van maandag  4 april 2017 vanaf 05:00 uur t/m donderdag 13 april 2017 tot 24:00 uur (continu)en woensdag 25 januari 2017 gedurende de dagperiode van 07:00 uur tot 19:00 uur. Omwonenden kunnen door deze werkzaamheden enige geluidhinder ondervinden. Ernstige slaapverstoring is echter niet te verwachten. Het college van burgemeester en wethouders heeft voorschriften aan de ontheffing verbonden om de overlast voor omwonenden zoveel mogelijk te beperken. Omwonenden hebben van ontheffinghouder een informatiebrief ontvangen.</text:p>
            <text:p text:style-name="common-al"/>
            <text:p text:style-name="common-al">De ontheffing ligt vanaf 31 maart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en art. 8.3 Bouwbesluit 2012  (Onderdoorgang Poldervaart, nabij Van der Brugghenlaan en Cappeyne van de Copello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52</meta:user-defined>
    <meta:user-defined meta:name="OVERHEIDop.GmbID/DC.identifier">gmb-2017-5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A 2</meta:user-defined>
    <meta:user-defined meta:name="OVERHEIDop.woonplaats">Schiedam</meta:user-defined>
    <meta:user-defined meta:name="OVERHEIDop.straatnaam">Van der Brugghenlaan</meta:user-defined>
    <meta:user-defined meta:name="OVERHEID.PostcodeHuisnummer/OVERHEIDop.postcodeHuisnummer">3118LK 18</meta:user-defined>
    <meta:user-defined meta:name="OVERHEIDop.straatnaam">Kappeyne van de Coppello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65 437241</meta:user-defined>
    <meta:user-defined meta:name="OVERHEID.EPSG28992/DC.spatial">85623 437315</meta:user-defined>
    <meta:user-defined meta:name="OVERHEIDop.versieInformatie"/>
  </office:meta>
</office:document-meta>
</file>