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J.F.   Kennedylaan in park Valkenber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9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  <table:table-cell table:style-name="entry" table:number-rows-spanned="1" table:number-columns-spanned="1">
                    <text:p text:style-name="table_al">J.F.   Kennedylaan in park Valkenberg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J.F.   Kennedylaan in park Valkenber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50</meta:user-defined>
    <meta:user-defined meta:name="OVERHEIDop.GmbID/DC.identifier">gmb-2017-54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