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iverse straten * (risicobomen), het kappen van 2 kastanjes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verse straten * (risicobomen), het kappen van 2 kastanjes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
            <text:a xlink:href="http://www.amersfoort.nl/boomveiligheid" xlink:type="simple">www.amersfoort.nl/boomveiligheid</text:a>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4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iverse straten * (risicobomen), het kappen van 2 kastanjes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45</meta:user-defined>
    <meta:user-defined meta:name="OVERHEIDop.GmbID/DC.identifier">gmb-2017-54845</meta:user-defined>
    <meta:user-defined meta:name="OVERHEID.TaxonomieBeleidsagenda/OVERHEID.category">Natuur en milieu | Organisatie en beleid</meta:user-defined>
    <meta:user-defined meta:name="OVERHEIDop.referentienummer">5433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R 3</meta:user-defined>
    <meta:user-defined meta:name="OVERHEIDop.woonplaats">Amersfoort</meta:user-defined>
    <meta:user-defined meta:name="OVERHEIDop.straatnaam">Van Doesbu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4 465922</meta:user-defined>
    <meta:user-defined meta:name="OVERHEIDop.versieInformatie"/>
  </office:meta>
</office:document-meta>
</file>