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50 Marie Baronstraat 1 te Tilburg, vergroten van een garage, 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1 - Z-HZ_WABO-2017-00050 - I - Marie Baro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50 Marie Baronstraat 1 te Tilburg, vergroten van een garage, 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84</meta:user-defined>
    <meta:user-defined meta:name="OVERHEIDop.GmbID/DC.identifier">gmb-2017-5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G 1</meta:user-defined>
    <meta:user-defined meta:name="OVERHEIDop.woonplaats">Tilburg</meta:user-defined>
    <meta:user-defined meta:name="OVERHEIDop.straatnaam">Marie Bar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3 394670</meta:user-defined>
    <meta:user-defined meta:name="OVERHEIDop.versieInformatie"/>
  </office:meta>
</office:document-meta>
</file>