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tworsten verkoopactie Heilig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oetbalvereniging Heiligerlee, vergunning voor een metworsten en gehaktballen verkoopactie in Heiligerlee in de periode  van 10 t/m 14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83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3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3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tworsten verkoopactie Heilig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38</meta:user-defined>
    <meta:user-defined meta:name="OVERHEIDop.GmbID/DC.identifier">gmb-2017-548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X 17</meta:user-defined>
    <meta:user-defined meta:name="OVERHEIDop.woonplaats">Heiligerlee</meta:user-defined>
    <meta:user-defined meta:name="OVERHEIDop.straatnaam">Vend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89 575650</meta:user-defined>
    <meta:user-defined meta:name="OVERHEIDop.versieInformatie"/>
  </office:meta>
</office:document-meta>
</file>