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ijdelijke bouwuitrit, Heerdgang   2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51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Heerdgang   2 Teteringen, het realiseren van een tijdelijke bouw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3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ijdelijke bouwuitrit, Heerdgang   2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34</meta:user-defined>
    <meta:user-defined meta:name="OVERHEIDop.GmbID/DC.identifier">gmb-2017-5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B</meta:user-defined>
    <meta:user-defined meta:name="OVERHEIDop.woonplaats">Teteringen</meta:user-defined>
    <meta:user-defined meta:name="OVERHEIDop.straatnaam">Heerdgan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11 402196</meta:user-defined>
    <meta:user-defined meta:name="OVERHEIDop.versieInformatie"/>
  </office:meta>
</office:document-meta>
</file>