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viering van het elf-jarig bestaan van cafe De Spin op 9 april 2017. Zaaknummer: 281904.</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de heer Hardeman voor de viering van zijn vijftigste verjaardag en het elf-jarig bestaan van cafe De Spin aan de Waterstraat in Zaltbommel. Het evenement is op 9 april 2017 van 14.00 tot 23.00 uur.</text:p>
            <text:p text:style-name="common-al">Dit besluit is op 22 maart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483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3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3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viering van het elf-jarig bestaan van cafe De Spin op 9 april 2017. Zaaknummer: 2819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833</meta:user-defined>
    <meta:user-defined meta:name="OVERHEIDop.GmbID/DC.identifier">gmb-2017-54833</meta:user-defined>
    <meta:user-defined meta:name="OVERHEID.TaxonomieBeleidsagenda/OVERHEID.category">Openbare orde en veiligheid | Organisatie en beleid</meta:user-defined>
    <meta:user-defined meta:name="OVERHEIDop.referentienummer">28190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AH 3</meta:user-defined>
    <meta:user-defined meta:name="OVERHEIDop.woonplaats">Zaltbommel</meta:user-defined>
    <meta:user-defined meta:name="OVERHEIDop.straatnaam">Wat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365 425043</meta:user-defined>
    <meta:user-defined meta:name="OVERHEIDop.versieInformatie"/>
  </office:meta>
</office:document-meta>
</file>