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Zielhorst, Omgevingsvergunning, Ontvangen aanvragen, Rondweg-Oost 2, het plaatsen van een bovengrondse Ad Blue opslagtank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Zielhorst, Omgevingsvergunning, Ontvangen aanvragen, Rondweg-Oost 2, het plaatsen van een bovengrondse Ad Blue opslagtank, Rechtsmiddel: Geen. Ter informatie.</text:p>
            <text:p text:style-name="common-al"/>
            <text:p text:style-name="last-al">Stadsberichten, 29-03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4831</text:span><text:line-break/><text:date style:data-style-name="dag" text:fixed="true" text:date-value="2017-04-05"/><text:line-break/><text:date style:data-style-name="jaar" text:fixed="true" text:date-value="2017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4831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4831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Zielhorst, Omgevingsvergunning, Ontvangen aanvragen, Rondweg-Oost 2, het plaatsen van een bovengrondse Ad Blue opslagtank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5</meta:user-defined>
    <meta:user-defined meta:name="OVERHEIDop.publicationIssue">54831</meta:user-defined>
    <meta:user-defined meta:name="OVERHEIDop.GmbID/DC.identifier">gmb-2017-54831</meta:user-defined>
    <meta:user-defined meta:name="OVERHEID.TaxonomieBeleidsagenda/OVERHEID.category">Huisvesting | Organisatie en beleid</meta:user-defined>
    <meta:user-defined meta:name="OVERHEIDop.referentienummer">547700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2</meta:user-defined>
    <meta:user-defined meta:name="OVERHEIDop.woonplaats">Amersfoort</meta:user-defined>
    <meta:user-defined meta:name="OVERHEIDop.straatnaam">Rondweg-Oos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726 466452</meta:user-defined>
    <meta:user-defined meta:name="OVERHEIDop.versieInformatie"/>
  </office:meta>
</office:document-meta>
</file>