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67 Amsweereind (kavel 4, K sectie F 6813) te Tilburg, bouwen van een woning, 2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1 - Z-HZ_WABO-2017-00067 - I - Amsweereind (kavel 4, K sectie F 681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67 Amsweereind (kavel 4, K sectie F 6813) te Tilburg, bouwen van een woning, 2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83</meta:user-defined>
    <meta:user-defined meta:name="OVERHEIDop.GmbID/DC.identifier">gmb-2017-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15 397487</meta:user-defined>
    <meta:user-defined meta:name="OVERHEIDop.versieInformatie"/>
  </office:meta>
</office:document-meta>
</file>