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een rommelmarkt in Gameren op 6 mei 2017. Zaaknummer: 284714.</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de Activiteitencommissie HHK Gameren voor het houden van een rommelmarkt op het parkeerterrein van het kerkelijkcentrum 'De Oude hof' aan de Oudenhof 2 in Gameren. Het evenement is op 6 mei 2017 van 9.30 tot 15.00 uur.</text:p>
            <text:p text:style-name="common-al">Dit besluit is op 22 maart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482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2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2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een rommelmarkt in Gameren op 6 mei 2017. Zaaknummer: 2847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828</meta:user-defined>
    <meta:user-defined meta:name="OVERHEIDop.GmbID/DC.identifier">gmb-2017-54828</meta:user-defined>
    <meta:user-defined meta:name="OVERHEID.TaxonomieBeleidsagenda/OVERHEID.category">Openbare orde en veiligheid | Organisatie en beleid</meta:user-defined>
    <meta:user-defined meta:name="OVERHEIDop.referentienummer">28471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1EL 2</meta:user-defined>
    <meta:user-defined meta:name="OVERHEIDop.woonplaats">Gameren</meta:user-defined>
    <meta:user-defined meta:name="OVERHEIDop.straatnaam">Oudenhof</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2765 423588</meta:user-defined>
    <meta:user-defined meta:name="OVERHEIDop.versieInformatie"/>
  </office:meta>
</office:document-meta>
</file>