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en art. 8.3 Bouwbesluit 2012 (Hoekse Lijn raamontheffing geluid week 14 t/m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ombouw Hoekse Lijn naar metrolijn </text:span>
          </text:p>
            <text:p text:style-name="common-al">Het college van burgemeester en wethouders heeft op 30 maart 2017 aan gemeente Rotterdam (Projectbureau Hoekse Lijn) ontheffing verleend van het verbod op het veroorzaken van geluidhinder op grond van artikel 4:6 APV Schiedam 2013 en artikel 8.3 Bouwbesluit 2012 in verband met de ombouw van de Hoekse Lijn naar een metrolijn. De ontheffing wordt verleend voor het ontvlechten (afkoppelen Hoekse Lijn van spoor ProRail): 1-3 april; hei- en sloopwerkzaamheden (april); ontmantelen, funderen (niet heien), transport, lossen materialen, grondverzet en slijpen (mei en juni); testen en proefrijden (juli t/m september). De werkzaamheden worden uitgevoerd door aannemerscombinatie Volker Mobilis. De ontheffing geldt voor de periode van week 14 t/m 39. De werkzaamheden zullen zoveel mogelijk in de dagperiode (7-19 uur) maar indien nodig (bijv. bij uitloop van de werkzaamheden) ook ’s avonds en ’s nachts plaatsvinden. De hei- en sloopwerkzaamheden (april) veroorzaken de meeste geluidsoverlast. Bij nachtelijke werkzaamheden zal in april naar verwachting sprake kunnen zijn van geluidhinder. Van enige slaapverstoring in de nachtperiode zal sprake kunnen zijn. De werkzaamheden van mei t/m september veroorzaken minder geluidsoverlast. Naar verwachting zak geen sprake zijn van ernstige geluidhinder in de nachtperiode. Slaapverstoring is derhalve niet te verwachten. Het college van burgemeester en wethouders heeft voorschriften aan de ontheffing verbonden om de overlast voor omwonenden zoveel mogelijk te beperken. In dat kader dienen de heiwerkzaamheden in de dagperiode plaats te vinden. Omwonenden hebben van ontheffinghouder een informatiebrief ontvangen.</text:p>
            <text:p text:style-name="common-al"/>
            <text:p text:style-name="common-al">De ontheffing ligt vanaf 31 maart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text:p>
            <text:p text:style-name="last-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en art. 8.3 Bouwbesluit 2012 (Hoekse Lijn raamontheffing geluid week 14 t/m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22</meta:user-defined>
    <meta:user-defined meta:name="OVERHEIDop.GmbID/DC.identifier">gmb-2017-5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AG</meta:user-defined>
    <meta:user-defined meta:name="OVERHEIDop.woonplaats">Schiedam</meta:user-defined>
    <meta:user-defined meta:name="OVERHEIDop.straatnaam">Nieuwlandplein</meta:user-defined>
    <meta:user-defined meta:name="OVERHEID.PostcodeHuisnummer/OVERHEIDop.postcodeHuisnummer">3112HJ</meta:user-defined>
    <meta:user-defined meta:name="OVERHEIDop.straatnaam">Station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79 437383</meta:user-defined>
    <meta:user-defined meta:name="OVERHEID.EPSG28992/DC.spatial">87669 437422</meta:user-defined>
    <meta:user-defined meta:name="OVERHEIDop.versieInformatie"/>
  </office:meta>
</office:document-meta>
</file>