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89 - Gemeente Stadskanaal - Aangevraagd: omgevingsvergunning voor het verlengen van het dak, Scheepswerfkade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is de volgende omgevingsvergunning aangevraagd: Scheepswerfkade 9, 9503 PA Stadskanaal, het verlengen van het da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2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89 - Gemeente Stadskanaal - Aangevraagd: omgevingsvergunning voor het verlengen van het dak, Scheepswerfkade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20</meta:user-defined>
    <meta:user-defined meta:name="OVERHEIDop.GmbID/DC.identifier">gmb-2017-5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A 9</meta:user-defined>
    <meta:user-defined meta:name="OVERHEIDop.woonplaats">Stadskanaal</meta:user-defined>
    <meta:user-defined meta:name="OVERHEIDop.straatnaam">Scheepswerf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315 560525</meta:user-defined>
    <meta:user-defined meta:name="OVERHEIDop.versieInformatie"/>
  </office:meta>
</office:document-meta>
</file>