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gevelreclame (losse letters, evenwijdig aan de gevel), Payglop 2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HM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yglop 23 Alkmaar:</text:span> het aanbrengen van een gevelreclame (losse letters, evenwijdig aan de gevel) </text:p>
            <text:p text:style-name="common-al">Datum einde bezwaartermijn: 15 febr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48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gevelreclame (losse letters, evenwijdig aan de gevel), Payglop 2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482</meta:user-defined>
    <meta:user-defined meta:name="OVERHEIDop.GmbID/DC.identifier">gmb-2017-54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HM 23c</meta:user-defined>
    <meta:user-defined meta:name="OVERHEIDop.woonplaats">Alkmaar</meta:user-defined>
    <meta:user-defined meta:name="OVERHEIDop.straatnaam">Payglop</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29 516071</meta:user-defined>
    <meta:user-defined meta:name="OVERHEIDop.versieInformatie"/>
  </office:meta>
</office:document-meta>
</file>