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eudestraat 107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uitbreiding van de woning, het   veranderen van de bestaande schuur en het bouwen van een nieuwe garage,   Jeudestraat 107, 4011 GK, in Zoelen (30-3-2017).</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81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1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1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Jeudestraat 107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15</meta:user-defined>
    <meta:user-defined meta:name="OVERHEIDop.GmbID/DC.identifier">gmb-2017-5481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940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GK 107</meta:user-defined>
    <meta:user-defined meta:name="OVERHEIDop.woonplaats">Zoelen</meta:user-defined>
    <meta:user-defined meta:name="OVERHEIDop.straatnaam">Jeud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608 436649</meta:user-defined>
    <meta:user-defined meta:name="OVERHEIDop.versieInformatie"/>
  </office:meta>
</office:document-meta>
</file>