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86 - Gemeente Stadskanaal - Aangevraagd: omgevingsvergunning voor het bouwen van een veranda/tuinhuis, Flevo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is de volgende omgevingsvergunning aangevraagd: Flevolaan 12, 9501 VG Stadskanaal, het bouwen van een veranda/tuin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86 - Gemeente Stadskanaal - Aangevraagd: omgevingsvergunning voor het bouwen van een veranda/tuinhuis, Flevo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11</meta:user-defined>
    <meta:user-defined meta:name="OVERHEIDop.GmbID/DC.identifier">gmb-2017-5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12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98 557327</meta:user-defined>
    <meta:user-defined meta:name="OVERHEIDop.versieInformatie"/>
  </office:meta>
</office:document-meta>
</file>