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AANSTELLEN VERKEERSREGELAARS </text:p>
      <text:section text:name="regeling_id1-3-2" text:style-name="regeling">
        <text:section text:name="aanhef_id1-3-2-1" text:style-name="aanhef">
          <text:section text:name="preambule_id1-3-2-1-1" text:style-name="preambule">
            <text:p text:style-name="al">De burgemeester van de gemeente Beemster,</text:p>
            <text:p text:style-name="al"/>
            <text:p text:style-name="al">Gelet op het bepaalde in de artikelen 56 en 58 van het Besluit administratieve bepalingen inzake het wegverkeer, de Regeling verkeersregelaars 2009 en afdeling 10.1.1 van de Algemene wet bestuursrecht, </text:p>
            <text:p text:style-name="al"/>
            <text:p text:style-name="al">Overwegende </text:p>
            <text:p text:style-name="al">- dat de burgemeester bevoegd is verkeersregelaars aan te stellen en deze aanstelling in te trekken; </text:p>
            <text:p text:style-name="al">- dat het belang van een efficiënte en zorgvuldige uitoefening van de inzet van verkeersregelaars vergt dat deze bevoegdheid wordt uitgeoefend door de burgemeester van de gemeente Purmerend, </text:p>
            <text:p text:style-name="al">- dat bij besluit van d.d. 1 april 2016 de burgemeester mandaat heeft verleend aan de burgemeester van Purmerend voor de duur van één jaar vanaf de datum besluit;</text:p>
            <text:p text:style-name="al">- dat thans aanleiding is wederom mandaat te verlenen;</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
            <text:p text:style-name="al">- de burgemeester van de gemeente Purmerend mandaat te verlenen om de bevoegdheid tot het aanstellen van verkeersregelaars en het intrekken van deze aanstelling op grond en met inachtneming van de hierboven genoemde regelgeving uit te oefenen</text:p>
            <text:p text:style-name="al">- dit mandaat te verlenen voor de duur van één jaar, derhalve vanaf de datum van inwerkingtreding van dit besluit tot één jaar na dato</text:p>
            <text:p text:style-name="al">- dit besluit treedt in werking op de dag na die waarop het is bekendgemaakt.</text:p>
            <text:p text:style-name="al"/>
          </text:section>
        </text:section>
        <text:section text:name="regeling-sluiting_id1-3-2-3" text:style-name="regeling-sluiting">
          <text:section text:name="gegeven_id1-3-2-3-1" text:style-name="gegeven">
            <text:p text:style-name="dagtekening">
            <text:span text:style-name="plaats"> Beemster, </text:span>
            <text:span text:style-name="datum">27 maart 2017</text:span>
          </text:p>
          </text:section>
          <text:section text:name="ondertekening_id1-3-2-3-2">
            <text:p><text:span text:style-name="ondertekening_naam">
            <text:span text:style-name="voornaam"> A.J.M. </text:span>
            <text:span text:style-name="achternaam">van Beek</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5481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81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81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AANSTELLEN VERKEERSREGELAA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810</meta:user-defined>
    <meta:user-defined meta:name="OVERHEIDop.GmbID/DC.identifier">gmb-2017-54810</meta:user-defined>
    <meta:user-defined meta:name="OVERHEID.TaxonomieBeleidsagenda/OVERHEID.category">Bestuur | Organisatie en beleid</meta:user-defined>
    <meta:user-defined meta:name="OVERHEID.Gemeente/DC.spatial">Beemster</meta:user-defined>
    <meta:user-defined meta:name="DC.source">artikel 56 van het Besluit administratieve bepalingen inzake het wegverkeer (BABW);1.0:c:BWBR0004826&amp;artikel=56&amp;g=2015-06-20</meta:user-defined>
    <meta:user-defined meta:name="DC.source">artikel 58 van het Besluit administratieve bepalingen inzake het wegverkeer (BABW);1.0:c:BWBR0004826&amp;artikel=58&amp;g=2015-06-20</meta:user-defined>
    <meta:user-defined meta:name="DC.source">ministeriele-regeling Regeling verkeersregelaars 2009;1.0:c:BWBR0025299&amp;g=2016-04-01</meta:user-defined>
    <meta:user-defined meta:name="DC.source">afdeling 10.1.1 van de Algemene wet bestuursrecht;1.0:c:BWBR0005537&amp;afdeling=10.1.1&amp;g=2017-04-01</meta:user-defined>
    <meta:user-defined meta:name="OVERHEIDop.referentienummer">1363849</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OVERHEIDgvop.Informatietype/DC.type">Verordeningen</meta:user-defined>
    <meta:user-defined meta:name="OVERHEID.Gemeente/OVERHEID.authority">Beemster</meta:user-defined>
    <meta:user-defined meta:name="OVERHEID.Gemeente/DCTERMS.publisher">Beemster</meta:user-defined>
    <meta:user-defined meta:name="OVERHEIDop.versieInformatie"/>
  </office:meta>
</office:document-meta>
</file>