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verklaring van geen bedenkingen Z-HZ_WABO-2014-00844 Lage Wal - Hilvarenbeekseweg (sectie W nr 864) te Tilburg verzonden 3 april 2017.</text:p>
      <text:section text:name="zakelijke-mededeling_id1-3-2" text:style-name="zakelijke-mededeling">
        <text:section text:name="zakelijke-mededeling-tekst_id1-3-2-1" text:style-name="zakelijke-mededeling-tekst">
          <text:section text:name="tekst_id1-3-2-1-1" text:style-name="tekst">
            <text:p text:style-name="common-al">Het ontwerp ligt ter inzage van 3 april 2017 tot en met 15 mei 2017. Tot die tijd kan eenieder zijn zienswijzen kenbaar maken tegen het ontwerp van deze verklaring van geen bedenkingen.</text:p>
            <text:p text:style-name="common-al">De zienswijzen en de verklaring van geen bedenkingen zullen vervolgens voorgelegd worden aan de Raad van de gemeente Tilburg. Als de Raad instemt met de verklaring van geen bedenkingen kunnen wij het definitieve besluit nemen om de aanvraag voor het legaliseren van de bestaande gebouwen te wei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8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verklaring van geen bedenkingen Z-HZ_WABO-2014-00844 Lage Wal - Hilvarenbeekseweg (sectie W nr 864) te Tilburg verzond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09</meta:user-defined>
    <meta:user-defined meta:name="OVERHEIDop.GmbID/DC.identifier">gmb-2017-5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meta:user-defined>
    <meta:user-defined meta:name="OVERHEIDop.woonplaats">Tilburg</meta:user-defined>
    <meta:user-defined meta:name="OVERHEIDop.straatnaam">Lage wal</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233 394135</meta:user-defined>
    <meta:user-defined meta:name="OVERHEIDop.versieInformatie"/>
  </office:meta>
</office:document-meta>
</file>