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Hertog Hendriklaan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Hertog Hendriklaan 3 te Baarn</text:span> (3743 DL)                     het vergroten van de uitbouw (03-04-2017)</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3 april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4808</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808</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808</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Hertog Hendriklaan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808</meta:user-defined>
    <meta:user-defined meta:name="OVERHEIDop.GmbID/DC.identifier">gmb-2017-548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DL 3</meta:user-defined>
    <meta:user-defined meta:name="OVERHEIDop.woonplaats">Baarn</meta:user-defined>
    <meta:user-defined meta:name="OVERHEIDop.straatnaam">Hertog Hendrik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254 469207</meta:user-defined>
    <meta:user-defined meta:name="OVERHEIDop.versieInformatie"/>
  </office:meta>
</office:document-meta>
</file>