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015387 - Gemeente Stadskanaal - Aangevraagd: omgevingsvergunning voor het verbouwen van een woning, Burg van Sevenhovenstraat 26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17 is de volgende omgevingsvergunning aangevraagd: Burg van Sevenhovenstraat 26, 9503 CE Stadskanaal, het verbouwen van een woning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54806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806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806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015387 - Gemeente Stadskanaal - Aangevraagd: omgevingsvergunning voor het verbouwen van een woning, Burg van Sevenhovenstraat 26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806</meta:user-defined>
    <meta:user-defined meta:name="OVERHEIDop.GmbID/DC.identifier">gmb-2017-548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3CE 26</meta:user-defined>
    <meta:user-defined meta:name="OVERHEIDop.woonplaats">Stadskanaal</meta:user-defined>
    <meta:user-defined meta:name="OVERHEIDop.straatnaam">Burg. van Sevenhovenstraat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9604 556729</meta:user-defined>
    <meta:user-defined meta:name="OVERHEIDop.versieInformatie"/>
  </office:meta>
</office:document-meta>
</file>