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-17015372 - Gemeente Stadskanaal - Aangevraagd: omgevingsvergunning voor het aanbrengen van twee gevelreclames en een naamzuil, Boerhaavestraat 1 in Stadskan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maart 2017 is de volgende omgevingsvergunning aangevraagd: Boerhaavestraat 1, 9501 HE Stadskanaal, het aanbrengen van twee gevelreclames en een naamzuil. </text:p>
            <text:p text:style-name="common-al">Tegen ingekomen aanvragen kan geen bezwaar gemaakt worden. </text:p>
            <text:p text:style-name="last-al">Als u nog vragen heeft, kunt u de gemeente van maandag t/m donderdag tussen 8.00 en 16.00 uur en op vrijdag tussen 8.00 en 12.00 uur telefonisch bereiken via het nummer 0599 631 631. Het e‑mailadres is gemeente@stadskanaal.nl. Om u beter van dienst te kunnen zijn, verzoeken wij u het kenmerk bovenin deze publicatie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54800</text:span><text:line-break/><text:date style:data-style-name="dag" text:fixed="true" text:date-value="2017-04-05"/><text:line-break/><text:date style:data-style-name="jaar" text:fixed="true" text:date-value="2017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4800</text:span><text:date style:data-style-name="nicedate" text:fixed="true" text:date-value="2017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4800</text:span><text:date style:data-style-name="nicedate" text:fixed="true" text:date-value="2017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-17015372 - Gemeente Stadskanaal - Aangevraagd: omgevingsvergunning voor het aanbrengen van twee gevelreclames en een naamzuil, Boerhaavestraat 1 in Stadskana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05</meta:user-defined>
    <meta:user-defined meta:name="OVERHEIDop.publicationIssue">54800</meta:user-defined>
    <meta:user-defined meta:name="OVERHEIDop.GmbID/DC.identifier">gmb-2017-5480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adskanaal</meta:user-defined>
    <meta:user-defined meta:name="OVERHEID.PostcodeHuisnummer/OVERHEIDop.postcodeHuisnummer">9501HE 1</meta:user-defined>
    <meta:user-defined meta:name="OVERHEIDop.woonplaats">Stadskanaal</meta:user-defined>
    <meta:user-defined meta:name="OVERHEIDop.straatnaam">Boerhaavestraat</meta:user-defined>
    <meta:user-defined meta:name="OVERHEIDgvop.Informatietype/DC.type">Beschikkingen | aanvraag</meta:user-defined>
    <meta:user-defined meta:name="OVERHEID.Gemeente/OVERHEID.authority">Stadskanaal</meta:user-defined>
    <meta:user-defined meta:name="OVERHEID.Gemeente/DCTERMS.publisher">Stadskanaal</meta:user-defined>
    <meta:user-defined meta:name="OVERHEID.EPSG28992/DC.spatial">258944 558312</meta:user-defined>
    <meta:user-defined meta:name="OVERHEIDop.versieInformatie"/>
  </office:meta>
</office:document-meta>
</file>