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Veerweg 8, verbouw woning (zaaknummer 812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eerweg 8</text:span>
            <text:span text:style-name="nadrukvet">– </text:span>ontvangen 29 maart 2017 voor het het renoveren en uitbouwen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9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9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9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Veerweg 8, verbouw woning (zaaknummer 81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97</meta:user-defined>
    <meta:user-defined meta:name="OVERHEIDop.GmbID/DC.identifier">gmb-2017-5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G 8</meta:user-defined>
    <meta:user-defined meta:name="OVERHEIDop.woonplaats">Zwolle</meta:user-defined>
    <meta:user-defined meta:name="OVERHEIDop.straatnaam">Oud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66 501884</meta:user-defined>
    <meta:user-defined meta:name="OVERHEIDop.versieInformatie"/>
  </office:meta>
</office:document-meta>
</file>