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71 - Gemeente Stadskanaal - Aangevraagd: omgevingsvergunning voor het bouwen van een woning en garage, Barkhoornweg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7 is de volgende omgevingsvergunning aangevraagd: Barkhoornweg 10, 9591 TR Onstwedde, het bouwen van een woning 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7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71 - Gemeente Stadskanaal - Aangevraagd: omgevingsvergunning voor het bouwen van een woning en garage, Barkhoornweg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93</meta:user-defined>
    <meta:user-defined meta:name="OVERHEIDop.GmbID/DC.identifier">gmb-2017-5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10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00 560597</meta:user-defined>
    <meta:user-defined meta:name="OVERHEIDop.versieInformatie"/>
  </office:meta>
</office:document-meta>
</file>