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ndelaberen 4 bomen Molenstraat 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8 maart 2017 een omgevingsvergunning verleend voor het kandelaberen van 4 bomen aan de Molenstraat 2, 9936 EC te Farmsum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5478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kandelaberen 4 bomen Molenstraat 2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80</meta:user-defined>
    <meta:user-defined meta:name="OVERHEIDop.GmbID/DC.identifier">gmb-2017-54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6EC 2</meta:user-defined>
    <meta:user-defined meta:name="OVERHEIDop.woonplaats">Farmsum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731 593998</meta:user-defined>
    <meta:user-defined meta:name="OVERHEIDop.versieInformatie"/>
  </office:meta>
</office:document-meta>
</file>